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Martiniplein 1 het verplaatsen van de trap en het dichtleggen van de vi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Martiniplein 1 OV20220129 het verplaatsen van de trap en het dichtleggen van de vide (datum verzending brief / besluit: 30 maart 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5783</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783</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783</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Sneek, Martiniplein 1 het verplaatsen van de trap en het dichtleggen van de vide</meta:user-defined>
    <meta:user-defined meta:name="DCTERMS.W3CDTF/DCTERMS.available">2022-04-07</meta:user-defined>
    <meta:user-defined meta:name="DCTERMS.W3CDTF/OVERHEIDop.jaargang">2022</meta:user-defined>
    <meta:user-defined meta:name="OVERHEIDop.publicationIssue">155783</meta:user-defined>
    <meta:user-defined meta:name="OVERHEIDop.GmbID/DC.identifier">gmb-2022-155783</meta:user-defined>
    <meta:user-defined meta:name="OVERHEIDop.versieInformatie"/>
  </office:meta>
</office:document-meta>
</file>