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Rijksweg 3, 7984 N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bruikname bedrijfswoning, handelen in strijd met regels ruimtelijke ordening, ontvangstdatum 30-03-2022, zaaknummer 32616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57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Rijksweg 3, 7984 NB,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81</meta:user-defined>
    <meta:user-defined meta:name="OVERHEIDop.GmbID/DC.identifier">gmb-2022-155781</meta:user-defined>
    <meta:user-defined meta:name="OVERHEIDop.versieInformatie"/>
  </office:meta>
</office:document-meta>
</file>