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Uiterbuurtweg 45 -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45, Nieuwveen - zaak nr. Z2022-00000003 - aanvraag omgevingsvergunning voor het uitbreiden van een bestaande loods - ingekomen 31 maart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77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3</meta:user-defined>
    <dc:language>nl</dc:language>
    <meta:user-defined meta:name="OVERHEIDop.locatietype/OVERHEIDop.gebiedsmarkering">Adres</meta:user-defined>
    <meta:user-defined meta:name="DC.title">Aanvraag omgevingsvergunning Nieuwveen, Uiterbuurtweg 45 - Uitbreiden lood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79</meta:user-defined>
    <meta:user-defined meta:name="OVERHEIDop.GmbID/DC.identifier">gmb-2022-155779</meta:user-defined>
    <meta:user-defined meta:name="OVERHEIDop.versieInformatie"/>
  </office:meta>
</office:document-meta>
</file>