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vakantiewoning aan West aan Zee 10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8 februari 2022, West aan Zee 107 te West-Terschelling, het verbouwen van een vakantiewoning, kenmerk 2021-0093-0020896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57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1-0093-00208966</meta:user-defined>
    <dc:language>nl</dc:language>
    <meta:user-defined meta:name="OVERHEIDop.locatietype/OVERHEIDop.gebiedsmarkering">Adres</meta:user-defined>
    <meta:user-defined meta:name="DC.title">Verlenging beslistermijn voor het verbouwen van een vakantiewoning aan West aan Zee 107 te West-Terschel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75</meta:user-defined>
    <meta:user-defined meta:name="OVERHEIDop.GmbID/DC.identifier">gmb-2022-155775</meta:user-defined>
    <meta:user-defined meta:name="OVERHEIDop.versieInformatie"/>
  </office:meta>
</office:document-meta>
</file>