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epkistenrace Scouting Alphen</text:span> op 18 september 2022 van 9:00 uur tot 23:00 uur op evenemententerrein van Gaverenlaan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77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774</meta:user-defined>
    <meta:user-defined meta:name="OVERHEIDop.GmbID/DC.identifier">gmb-2022-155774</meta:user-defined>
    <meta:user-defined meta:name="OVERHEIDop.versieInformatie"/>
  </office:meta>
</office:document-meta>
</file>