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rweg 53 in Bennekom, het vergroten van de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8-3-2022</text:p>
            <text:p text:style-name="common-al">Zaaknummer 2022W068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7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Laarweg 53 in Bennekom, het vergroten van de bestaande uitwe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73</meta:user-defined>
    <meta:user-defined meta:name="OVERHEIDop.GmbID/DC.identifier">gmb-2022-155773</meta:user-defined>
    <meta:user-defined meta:name="OVERHEIDop.versieInformatie"/>
  </office:meta>
</office:document-meta>
</file>