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ormaliseren van het crossterrein van Motorcross Club Terschelling aan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1 maart 2022, Badweg West te West-Terschelling (naast de voormalige vuilstortplaats), formaliseren crossterrein van Motorcross Club Terschelling (MCCT), kenmerk 2022-0093-0023903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-0093-00239034</meta:user-defined>
    <dc:language>nl</dc:language>
    <meta:user-defined meta:name="OVERHEIDop.locatietype/OVERHEIDop.gebiedsmarkering">Weg</meta:user-defined>
    <meta:user-defined meta:name="DC.title">Aanvraag vergunning voor het formaliseren van het crossterrein van Motorcross Club Terschelling aan Badweg West te West-Terschel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70</meta:user-defined>
    <meta:user-defined meta:name="OVERHEIDop.GmbID/DC.identifier">gmb-2022-155770</meta:user-defined>
    <meta:user-defined meta:name="OVERHEIDop.versieInformatie"/>
  </office:meta>
</office:document-meta>
</file>