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112, 1175 LK, uitbreiden van de woning en het plaatsen van een dakkapel, verzenddatum 10-01-2022, zaaknummer 5212716, olonummer 63469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Akerdijk 112, 1175 LK, uitbreiden van de woning en het plaatsen van een dakkapel, verzenddatum 10-01-2022, zaaknummer 5212716, olonummer 6346923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77</meta:user-defined>
    <meta:user-defined meta:name="OVERHEIDop.GmbID/DC.identifier">gmb-2022-15577</meta:user-defined>
    <meta:user-defined meta:name="OVERHEIDop.versieInformatie"/>
  </office:meta>
</office:document-meta>
</file>