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ijkgraaf 14a in Bennekom, het kappen van 2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30-3-2022</text:p>
            <text:p text:style-name="common-al">Zaaknummer 2022W0338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576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6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6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omgevingsvergunning, Dijkgraaf 14a in Bennekom, het kappen van 2 ess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765</meta:user-defined>
    <meta:user-defined meta:name="OVERHEIDop.GmbID/DC.identifier">gmb-2022-155765</meta:user-defined>
    <meta:user-defined meta:name="OVERHEIDop.versieInformatie"/>
  </office:meta>
</office:document-meta>
</file>