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usplein ong. perceel C.474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73</text:p>
            <text:p text:style-name="common-al">Aangevraagd op 04 april 2022</text:p>
            <text:p text:style-name="common-al">het bouwen van appartementen (Plan "The Green Villa") en het gebruik maken van de gecoördineerde afhandeling met het wijzigingsplan</text:p>
            <text:p text:style-name="common-al">Uitgebreide procedure voor de activiteit: bouwen-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576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UV2021273</meta:user-defined>
    <meta:user-defined meta:name="DCTERMS.abstract">het bouwen van appartementen (Plan "The Green Villa") en het gebruik maken van de gecoordineerde afhandeling met het wijzigingsplan</meta:user-defined>
    <dc:language>nl</dc:language>
    <meta:user-defined meta:name="OVERHEIDop.locatietype/OVERHEIDop.gebiedsmarkering">Weg</meta:user-defined>
    <meta:user-defined meta:name="DC.title">Aangevraagde omgevingsvergunning Adrianusplein ong. perceel C.4746 in Sint-Michielsgest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64</meta:user-defined>
    <meta:user-defined meta:name="OVERHEIDop.GmbID/DC.identifier">gmb-2022-155764</meta:user-defined>
    <meta:user-defined meta:name="OVERHEIDop.versieInformatie"/>
  </office:meta>
</office:document-meta>
</file>