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unthoeve 10 in Bennekom, het kappen van 2 zomer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31-3-2022</text:p>
            <text:p text:style-name="common-al">Zaaknummer 2022W0386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575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5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5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omgevingsvergunning, Bunthoeve 10 in Bennekom, het kappen van 2 zomereik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755</meta:user-defined>
    <meta:user-defined meta:name="OVERHEIDop.GmbID/DC.identifier">gmb-2022-155755</meta:user-defined>
    <meta:user-defined meta:name="OVERHEIDop.versieInformatie"/>
  </office:meta>
</office:document-meta>
</file>