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nabij Hornsjildeweg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maart 2022, Hornsjildeweg nabij 1 te Midsland, het plaatsen van een reclamebord ten behoeve van het Bijenpark, kenmerk 2022-0093-00238195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7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-0093-00238195</meta:user-defined>
    <dc:language>nl</dc:language>
    <meta:user-defined meta:name="OVERHEIDop.locatietype/OVERHEIDop.gebiedsmarkering">Adres</meta:user-defined>
    <meta:user-defined meta:name="DC.title">Aanvraag vergunning voor het plaatsen van een reclamebord nabij Hornsjildeweg 1 te Mids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54</meta:user-defined>
    <meta:user-defined meta:name="OVERHEIDop.GmbID/DC.identifier">gmb-2022-155754</meta:user-defined>
    <meta:user-defined meta:name="OVERHEIDop.versieInformatie"/>
  </office:meta>
</office:document-meta>
</file>