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Dorpsstraat 81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OAK-2022-1329 voor een ontheffing APV/BW op de locatie Dorpsstraat 81 te Haule. De vergunning is verleend. Het besluit betreft:</text:p>
            <text:p text:style-name="common-al">het verbranden van takken en snoeihout op 1e of 2e Paasda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6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575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5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5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Dorpsstraat 81 te Haul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52</meta:user-defined>
    <meta:user-defined meta:name="OVERHEIDop.GmbID/DC.identifier">gmb-2022-155752</meta:user-defined>
    <meta:user-defined meta:name="OVERHEIDop.versieInformatie"/>
  </office:meta>
</office:document-meta>
</file>