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Evenemententerrein aan de Oranjestraat in Westerhaar-Vriezenveensewijk, VZV00 B 7999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Evenemententerrein aan de Oranjestraat in Westerhaar-Vriezenveensewijk, VZV00 B 7999 </text:p>
            <text:p text:style-name="common-al">Wat: Koningsdag Westerhaar 2022</text:p>
            <text:p text:style-name="common-al">Wanneer: Op 27-04-2022 van 10:00 tot 17:00 uur.</text:p>
            <text:p text:style-name="common-al">Verzonden: 05-04-2022, zaaknummer 1700ESUITE6997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574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4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4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69972022</meta:user-defined>
    <meta:user-defined meta:name="DCTERMS.abstract">houden van een optocht Oranjevereniging Westerhaar-Vriezenveensewijk  op 27-04-2022 van 10.00-12.00 uur </meta:user-defined>
    <dc:language>nl</dc:language>
    <meta:user-defined meta:name="OVERHEIDop.locatietype/OVERHEIDop.gebiedsmarkering">Punt</meta:user-defined>
    <meta:user-defined meta:name="DC.title">Gemeente Twenterand - verleende evenementenvergunning, Evenemententerrein aan de Oranjestraat in Westerhaar-Vriezenveensewijk, VZV00 B 7999</meta:user-defined>
    <meta:user-defined meta:name="DCTERMS.W3CDTF/DCTERMS.available">2022-04-13</meta:user-defined>
    <meta:user-defined meta:name="DCTERMS.W3CDTF/OVERHEIDop.jaargang">2022</meta:user-defined>
    <meta:user-defined meta:name="OVERHEIDop.publicationIssue">155743</meta:user-defined>
    <meta:user-defined meta:name="OVERHEIDop.GmbID/DC.identifier">gmb-2022-155743</meta:user-defined>
    <meta:user-defined meta:name="OVERHEIDop.versieInformatie"/>
  </office:meta>
</office:document-meta>
</file>