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5 mei vi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5 mei viering</text:p>
            <text:p text:style-name="common-al">Naam organisator: Oranjevereniging Zeewolde</text:p>
            <text:p text:style-name="common-al">Datum: 5 mei 2022</text:p>
            <text:p text:style-name="common-al">Locatie: Kerkplein, passage Ravelijn</text:p>
            <text:p text:style-name="common-al">Zaaknummer: 5560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april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7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5 mei vier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742</meta:user-defined>
    <meta:user-defined meta:name="OVERHEIDop.GmbID/DC.identifier">gmb-2022-155742</meta:user-defined>
    <meta:user-defined meta:name="OVERHEIDop.versieInformatie"/>
  </office:meta>
</office:document-meta>
</file>