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Pharshoeke 10, 12 en 13 het plaatsen van een drie fiets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Pharshoeke 10, 12 en 13 OV20220101 het plaatsen van een drie fietsbergingen (datum verzending brief / besluit: 28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73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3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3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Heeg, Pharshoeke 10, 12 en 13 het plaatsen van een drie fietsbergingen</meta:user-defined>
    <meta:user-defined meta:name="DCTERMS.W3CDTF/DCTERMS.available">2022-04-07</meta:user-defined>
    <meta:user-defined meta:name="DCTERMS.W3CDTF/OVERHEIDop.jaargang">2022</meta:user-defined>
    <meta:user-defined meta:name="OVERHEIDop.publicationIssue">155738</meta:user-defined>
    <meta:user-defined meta:name="OVERHEIDop.GmbID/DC.identifier">gmb-2022-155738</meta:user-defined>
    <meta:user-defined meta:name="OVERHEIDop.versieInformatie"/>
  </office:meta>
</office:document-meta>
</file>