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zonnepanelen op het dak van de woning aan Oude Zijds Burgwal 44 te Monnick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 omgevingsvergunning, Oude Zijds Burgwal 44 in Monnickendam voor het plaatsen van zonnepanelen op het dak van de woning</text:p>
            <text:p text:style-name="common-al">(ingekomen 2 april 2022)</text:p>
            <text:p text:style-name="last-al">Dit is een kennisgeving. Over deze aanvraag is nog geen beslissing genomen. Het is nu niet mogelijk bezwaren of zienswijzen in te dienen. Voor meer informatie over de aanvraag kunt u tijdens openingstijden contact opnemen met de gemeente, afdeling VRO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155733</text:span><text:line-break/><text:date style:data-style-name="dag" text:fixed="true" text:date-value="2022-04-07"/><text:line-break/><text:date style:data-style-name="jaar" text:fixed="true" text:date-value="2022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5733</text:span><text:date style:data-style-name="nicedate" text:fixed="true" text:date-value="2022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5733</text:span><text:date style:data-style-name="nicedate" text:fixed="true" text:date-value="2022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2/xml/MC-DRP-OmgevingsvergunningAanvraag-Web-ZM.xml</meta:user-defined>
    <meta:user-defined meta:name="OVERHEID.Gemeente/DC.creator">Wa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terland</meta:user-defined>
    <meta:user-defined meta:name="OVERHEID.Gemeente/OVERHEID.authority">Wa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plaatsen van zonnepanelen op het dak van de woning aan Oude Zijds Burgwal 44 te Monnickendam</meta:user-defined>
    <meta:user-defined meta:name="DCTERMS.W3CDTF/DCTERMS.available">2022-04-07</meta:user-defined>
    <meta:user-defined meta:name="DCTERMS.W3CDTF/OVERHEIDop.jaargang">2022</meta:user-defined>
    <meta:user-defined meta:name="OVERHEIDop.publicationIssue">155733</meta:user-defined>
    <meta:user-defined meta:name="OVERHEIDop.GmbID/DC.identifier">gmb-2022-155733</meta:user-defined>
    <meta:user-defined meta:name="OVERHEIDop.versieInformatie"/>
  </office:meta>
</office:document-meta>
</file>