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1-095880 - Gemeente Stadskanaal - Aanvraag omgevingsvergunning (reguliere procedure) voor voor het handelen in strijd met regels ruimtelijke ordening eventueel met bouwactiviteiten, Sluisstraat 108 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4 januari 2022 de volgende aanvraag voor een omgevingsvergunning op grond van de Wet algemene bepalingen omgevingsrecht (Wabo), ontvangen:</text:p>
            <text:p text:style-name="common-al">- Sluisstraat 108 in Musselkanaal, voor het handelen in strijd met regels ruimtelijke ordening eventueel met bouwactiviteit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common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57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7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9588</meta:user-defined>
    <dc:language>nl</dc:language>
    <meta:user-defined meta:name="OVERHEIDop.locatietype/OVERHEIDop.gebiedsmarkering">Adres</meta:user-defined>
    <meta:user-defined meta:name="DC.title">Z-21-095880 - Gemeente Stadskanaal - Aanvraag omgevingsvergunning (reguliere procedure) voor voor het handelen in strijd met regels ruimtelijke ordening eventueel met bouwactiviteiten, Sluisstraat 108 in Musselkanaal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73</meta:user-defined>
    <meta:user-defined meta:name="OVERHEIDop.GmbID/DC.identifier">gmb-2022-15573</meta:user-defined>
    <meta:user-defined meta:name="OVERHEIDop.versieInformatie"/>
  </office:meta>
</office:document-meta>
</file>