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4974 Spoorpark te Tilburg, 2022 0420 t/m 0425-A-camping tbv Roadburn, verzonden 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adburn Cam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 april 2022 12:00 uur tot en met 25 april 2022 1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8 april 2022.</text:p>
            <text:p text:style-name="common-al">De afbouw vindt plaats op 25 en 26 april 2022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974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7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1-04974 Spoorpark te Tilburg, 2022 0420 t/m 0425-A-camping tbv Roadburn, verzonden 5 april 2022</meta:user-defined>
    <meta:user-defined meta:name="DCTERMS.W3CDTF/DCTERMS.available">2022-04-07</meta:user-defined>
    <meta:user-defined meta:name="DCTERMS.W3CDTF/OVERHEIDop.jaargang">2022</meta:user-defined>
    <meta:user-defined meta:name="OVERHEIDop.externeBijlage">situatietekening|exb-2022-20230</meta:user-defined>
    <meta:user-defined meta:name="OVERHEIDop.publicationIssue">155729</meta:user-defined>
    <meta:user-defined meta:name="OVERHEIDop.GmbID/DC.identifier">gmb-2022-155729</meta:user-defined>
    <meta:user-defined meta:name="OVERHEIDop.versieInformatie"/>
  </office:meta>
</office:document-meta>
</file>