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inritten - kadastraal bekend gemeente Marum sectie C, perceelnummer 10149 en 8819  in Marum</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Westerkwartier een aanvraag ontvangen voor het aanleggen van inritten op locatie kadastraal bekend gemeente Marum sectie C, perceelnummer 10149 en 8819  in Marum. De aanvraag is geregistreerd onder zaaknummer Z20220107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2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2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2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aanleggen van inritten - kadastraal bekend gemeente Marum sectie C, perceelnummer 10149 en 8819  in Marum</meta:user-defined>
    <meta:user-defined meta:name="DCTERMS.W3CDTF/DCTERMS.available">2022-04-07</meta:user-defined>
    <meta:user-defined meta:name="DCTERMS.W3CDTF/OVERHEIDop.jaargang">2022</meta:user-defined>
    <meta:user-defined meta:name="OVERHEIDop.publicationIssue">155723</meta:user-defined>
    <meta:user-defined meta:name="OVERHEIDop.GmbID/DC.identifier">gmb-2022-155723</meta:user-defined>
    <meta:user-defined meta:name="OVERHEIDop.versieInformatie"/>
  </office:meta>
</office:document-meta>
</file>