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else Hoeve 32 en 32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april 2022:</text:p>
            <text:p text:style-name="common-al">- <text:span text:style-name="nadrukvet">Munselse Hoeve 32 en 32a</text:span><text:span text:style-name="nadrukvet">:</text:span> het splitsen van bestaande boerderijwoning in twee woningen</text:p>
            <text:p text:style-name="common-al"/>
            <text:p text:style-name="common-al">Omgevingsvergunning regulier (RV202126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572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2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2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269</meta:user-defined>
    <meta:user-defined meta:name="DCTERMS.abstract">Munselse Hoeve 32 en 32a in Boxtel: het splitsen van bestaande boerderijwoning in twee woningen.</meta:user-defined>
    <dc:language>nl</dc:language>
    <meta:user-defined meta:name="OVERHEIDop.locatietype/OVERHEIDop.gebiedsmarkering">Adres</meta:user-defined>
    <meta:user-defined meta:name="DC.title">Verleende omgevingsvergunning Munselse Hoeve 32 en 32a in Boxte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722</meta:user-defined>
    <meta:user-defined meta:name="OVERHEIDop.GmbID/DC.identifier">gmb-2022-155722</meta:user-defined>
    <meta:user-defined meta:name="OVERHEIDop.versieInformatie"/>
  </office:meta>
</office:document-meta>
</file>