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Vermolenweg 39: plaatsen dakkapel op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ermolenweg 39 in Geesteren</text:p>
            <text:p text:style-name="common-al">Project: het plaatsen van een dakkapel op een woning</text:p>
            <text:p text:style-name="common-al">Ingekomen: 04-04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571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1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1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594</meta:user-defined>
    <meta:user-defined meta:name="DCTERMS.abstract">het plaatsen van een dakkapel op een woning</meta:user-defined>
    <dc:language>nl</dc:language>
    <meta:user-defined meta:name="OVERHEIDop.locatietype/OVERHEIDop.gebiedsmarkering">Punt</meta:user-defined>
    <meta:user-defined meta:name="DC.title">Gemeente Tubbergen - aanvraag omgevingsvergunning, Geesteren, Vermolenweg 39: plaatsen dakkapel op een wonin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5718</meta:user-defined>
    <meta:user-defined meta:name="OVERHEIDop.GmbID/DC.identifier">gmb-2022-155718</meta:user-defined>
    <meta:user-defined meta:name="OVERHEIDop.versieInformatie"/>
  </office:meta>
</office:document-meta>
</file>