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gunningvrije reguliere omgevingsvergunning, activiteit bouwen, Kerkstraat 21 in Luyksgestel, bouwen van een schuur met carport en een overkapping </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eenvergunningvrije activiteit:</text:p>
            <text:p text:style-name="common-al">Nr.: BER-2021-1440</text:p>
            <text:p text:style-name="common-al">Datum besluit: 23-12-2021</text:p>
            <text:p text:style-name="common-al">Omschrijving: vergunningvrije activiteit, Kerkstraat 21 in Luyksgestel, bouwen van een schuur met carport en een overkapping</text:p>
            <text:p text:style-name="common-al">Dit besluit ligt vanaf 25 december 2021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25 december 2021 en bedraagt zes weken.</text:p>
            <text:p text:style-name="common-al">In uw bezwaarschrift moet het volgende staan:</text:p>
            <text:list text:style-name="id1-3-2-1-1-10">
              <text:list-item text:style-override="id1-3-2-1-1-10-1">
                <text:number>•</text:number>
                <text:p text:style-name="al">uw naam en adres</text:p>
              </text:list-item>
              <text:list-item text:style-override="id1-3-2-1-1-10-2">
                <text:number>•</text:number>
                <text:p text:style-name="al">de datum</text:p>
              </text:list-item>
              <text:list-item text:style-override="id1-3-2-1-1-10-3">
                <text:number>•</text:number>
                <text:p text:style-name="al">het besluit waartegen u bezwaar maakt</text:p>
              </text:list-item>
              <text:list-item text:style-override="id1-3-2-1-1-10-4">
                <text:number>•</text:number>
                <text:p text:style-name="al">de redenen waarom u bezwaar maakt</text:p>
              </text:list-item>
              <text:list-item text:style-override="id1-3-2-1-1-10-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5571</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571</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571</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gunningvrije reguliere omgevingsvergunning, activiteit bouwen, Kerkstraat 21 in Luyksgestel, bouwen van een schuur met carport en een overkapping</meta:user-defined>
    <meta:user-defined meta:name="DCTERMS.W3CDTF/DCTERMS.available">2022-01-13</meta:user-defined>
    <meta:user-defined meta:name="DCTERMS.W3CDTF/OVERHEIDop.jaargang">2022</meta:user-defined>
    <meta:user-defined meta:name="OVERHEIDop.publicationIssue">15571</meta:user-defined>
    <meta:user-defined meta:name="OVERHEIDop.GmbID/DC.identifier">gmb-2022-15571</meta:user-defined>
    <meta:user-defined meta:name="OVERHEIDop.versieInformatie"/>
  </office:meta>
</office:document-meta>
</file>