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nhemseweg 78a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een besluit genomen op de aanvraag met zaaknummer WABO-2021-457 voor een omgevingsvergunning op locatie Arnhemseweg 78a  te Leusden. De vergunning is toegekend. Het besluit betreft het bouwen van een vrijstaan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6 april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570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0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0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rnhemseweg 78a  te Leusd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702</meta:user-defined>
    <meta:user-defined meta:name="OVERHEIDop.GmbID/DC.identifier">gmb-2022-155702</meta:user-defined>
    <meta:user-defined meta:name="OVERHEIDop.versieInformatie"/>
  </office:meta>
</office:document-meta>
</file>