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waterspraypark op Aquapark De Zandstuve , Hammerweg 75 7681E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1502022</text:p>
            <text:p text:style-name="common-al">Uiterlijke besluitdatum: 05-05-2022</text:p>
            <text:p text:style-name="common-al">Locatie: Hammerweg 75 7681EJ Vroomshoop, Hammerweg 75 in Vroomshoop</text:p>
            <text:p text:style-name="common-al">Projectomschrijving: aanleggen waterspraypark op Aquapark De Zandstuv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57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502022</meta:user-defined>
    <meta:user-defined meta:name="DCTERMS.abstract">aanleggen waterspraypark op  Aquapark De Zandstuve </meta:user-defined>
    <dc:language>nl</dc:language>
    <meta:user-defined meta:name="OVERHEIDop.locatietype/OVERHEIDop.gebiedsmarkering">Punt</meta:user-defined>
    <meta:user-defined meta:name="DC.title">Verlenging beslistermijn omgevingsvergunning, aanleggen waterspraypark op Aquapark De Zandstuve , Hammerweg 75 7681EJ Vroomshoo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700</meta:user-defined>
    <meta:user-defined meta:name="OVERHEIDop.GmbID/DC.identifier">gmb-2022-155700</meta:user-defined>
    <meta:user-defined meta:name="OVERHEIDop.versieInformatie"/>
  </office:meta>
</office:document-meta>
</file>