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07: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2/47707</text:p>
            <text:p text:style-name="common-al">Omschrijving: uitbouwen bestaand woonhuis aan de achterzijde en plaatsen van een dakkapel aan de voorzijde </text:p>
            <text:p text:style-name="common-al">Adres:  Baarsstraat 33</text:p>
            <text:p text:style-name="common-al">Datum ontvangst: 5 januari 2022</text:p>
            <text:p text:style-name="common-al">Intrekken aanvraag om omgevingsvergunning is uitsluitend ter kennisgeving en ligt niet ter inzage. Hiertegen staat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7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707</meta:user-defined>
    <meta:user-defined meta:name="DCTERMS.abstract">uitbouwen bestaand woonhuis aan de achterzijde en plaatsen van een dakkapel aan de voorzijde </meta:user-defined>
    <dc:language>nl</dc:language>
    <meta:user-defined meta:name="OVERHEIDop.locatietype/OVERHEIDop.gebiedsmarkering">Adres</meta:user-defined>
    <meta:user-defined meta:name="DC.title">V22/47707: Intrekken aanvraag omgevingsvergunning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70</meta:user-defined>
    <meta:user-defined meta:name="OVERHEIDop.GmbID/DC.identifier">gmb-2022-15570</meta:user-defined>
    <meta:user-defined meta:name="OVERHEIDop.versieInformatie"/>
  </office:meta>
</office:document-meta>
</file>