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4-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Klimaatbestendig Moer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Moerdijk, zoals vastgesteld door de raad;</text:p>
              </text:list-item>
              <text:list-item text:style-override="id1-3-2-2-2-3-2">
                <text:number>b.</text:number>
                <text:p text:style-name="al">groene daken: beplante daken met een waterbergend vermogen, een substraat laag en met een gevarieerde samenstelling van sedumbeplanting, grassen en kruiden, dan wel vaste planten;</text:p>
              </text:list-item>
              <text:list-item text:style-override="id1-3-2-2-2-3-3">
                <text:number>c.</text:number>
                <text:p text:style-name="al">regenwatervoorzieningen, waterpasserende verharding, waterdoorlatende verharding, afkoppelen van bestaande verharding op hemelwaterriolering en infiltratieobjecten: voorzieningen die regenwater vasthouden, dan wel laten infiltreren in de bodem;</text:p>
              </text:list-item>
              <text:list-item text:style-override="id1-3-2-2-2-3-4">
                <text:number>d.</text:number>
                <text:p text:style-name="al">onttegelen - en vergroenen van tuinen: het verwijderen van verharding en deze vervangen door een robuuste vergroening, zoals ras, planten, struiken en bomen.</text:p>
              </text:list-item>
            </text:list>
          </text:section>
          <text:section text:name="artikel_id1-3-2-2-3" text:style-name="artikel">
            <text:p text:style-name="artikel_kop_titel"><text:span text:style-name="artikel_kop_label">Artikel</text:span> <text:span text:style-name="artikel_kop_nr">2</text:span> Doelstelling</text:p>
            <text:p text:style-name="al">Het doel van deze subsidieregeling is het stimuleren van maatregelen die:</text:p>
            <text:list text:style-name="id1-3-2-2-3-3">
              <text:list-item text:style-override="id1-3-2-2-3-3-1">
                <text:number>a.</text:number>
                <text:p text:style-name="al">bijdragen aan de bewustwording over de effecten van klimaatverandering door maatregelen in eigen tuin te stimuleren;</text:p>
              </text:list-item>
              <text:list-item text:style-override="id1-3-2-2-3-3-2">
                <text:number>b.</text:number>
                <text:p text:style-name="al">de afvoer van regenwater op de riolering verminderen en hiermee de kans op wateroverlast beperken;</text:p>
              </text:list-item>
              <text:list-item text:style-override="id1-3-2-2-3-3-3">
                <text:number>c.</text:number>
                <text:p text:style-name="al">bijdragen aan herstel van het natuurlijk watersysteem en hiermee verdroging van de bodem tegengaan;</text:p>
              </text:list-item>
              <text:list-item text:style-override="id1-3-2-2-3-3-4">
                <text:number>d.</text:number>
                <text:p text:style-name="al">de leefomgeving voor planten en dieren bevorderen;</text:p>
              </text:list-item>
              <text:list-item text:style-override="id1-3-2-2-3-3-5">
                <text:number>e.</text:number>
                <text:p text:style-name="al">door het groene karakter een positieve bijdrage leveren aan verkoeling van de buitenruimte.</text:p>
              </text:list-item>
            </text:list>
            <text:p text:style-name="al"/>
          </text:section>
          <text:section text:name="artikel_id1-3-2-2-4" text:style-name="artikel">
            <text:p text:style-name="artikel_kop_titel"><text:span text:style-name="artikel_kop_label">Artikel</text:span> <text:span text:style-name="artikel_kop_nr">3</text:span> Maatregelen die voor subsidie in aanmerking komen</text:p>
            <text:p text:style-name="al">Op grond van deze regeling kunnen burgemeester en wethouders een subsidie verstrekken voor:</text:p>
            <text:list text:style-name="id1-3-2-2-4-3">
              <text:list-item text:style-override="id1-3-2-2-4-3-1">
                <text:number>a.</text:number>
                <text:p text:style-name="al">de aanleg van groene daken;</text:p>
              </text:list-item>
              <text:list-item text:style-override="id1-3-2-2-4-3-2">
                <text:number>b.</text:number>
                <text:p text:style-name="al">het installeren van regenwatervoorzieningen;</text:p>
              </text:list-item>
              <text:list-item text:style-override="id1-3-2-2-4-3-3">
                <text:number>c.</text:number>
                <text:p text:style-name="al">het aanbrengen van waterpasserende en waterdoorlatende verharding</text:p>
              </text:list-item>
              <text:list-item text:style-override="id1-3-2-2-4-3-4">
                <text:number>d.</text:number>
                <text:p text:style-name="al">het afkoppelen van bestaande verharding op hemelwaterriolering en de aanleg infiltratieobjecten; </text:p>
              </text:list-item>
              <text:list-item text:style-override="id1-3-2-2-4-3-5">
                <text:number>e.</text:number>
                <text:p text:style-name="al">het onttegelen en vergroenen van tuinen.</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Subsidie op grond van deze regeling wordt uitsluitend verstrekt aan </text:p>
                <text:list text:style-name="id1-3-2-2-5-2-1-3">
                  <text:list-item text:style-override="id1-3-2-2-5-2-1-3-1">
                    <text:number>a.</text:number>
                    <text:p text:style-name="al">natuurlijke personen;</text:p>
                  </text:list-item>
                  <text:list-item text:style-override="id1-3-2-2-5-2-1-3-2">
                    <text:number>b.</text:number>
                    <text:p text:style-name="al">rechtspersonen</text:p>
                    <text:p text:style-name="al">die voor zichzelf eigenaar of huurder zijn van een bestaande opstal binnen de gemeente Moerdijk.</text:p>
                  </text:list-item>
                </text:list>
              </text:list-item>
              <text:list-item text:style-override="id1-3-2-2-5-2-2">
                <text:number>2.</text:number>
                <text:p text:style-name="al">Huurders en andere gebruikers leggen bij de aanvraag voor een subsidie voor de aanleg van groene daken of andere maatregelen die direct invloed hebben op de opstal de schriftelijke toestemming over van de verhuurder. </text:p>
              </text:list-item>
              <text:list-item text:style-override="id1-3-2-2-5-2-3">
                <text:number>3.</text:number>
                <text:p text:style-name="al">In het geval sprake is van een groep van personen als bedoeld in het eerste lid, kan één aanvraag worden ingediend waarbij de indiener een volmacht heeft van de andere eigenaren.</text:p>
              </text:list-item>
              <text:list-item text:style-override="id1-3-2-2-5-2-4">
                <text:number>4.</text:number>
                <text:p text:style-name="al">Nieuwbouw en volledige renovatie als uitgevoerd door een projectontwikkelaar of woningbouwcorporaties is uitgesloten van deze subsidieregeling.</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Onverminderd het bepaalde in de artikelen 9 van de Algemene subsidieverordening wordt de subsidie in ieder geval geweigerd als:</text:p>
            <text:list text:style-name="id1-3-2-2-6-3">
              <text:list-item text:style-override="id1-3-2-2-6-3-1">
                <text:number>1.</text:number>
                <text:p text:style-name="al">de gelden niet of in onvoldoende mate besteed zullen worden voor het doel waarvoor de subsidie beschikbaar wordt gesteld;</text:p>
              </text:list-item>
              <text:list-item text:style-override="id1-3-2-2-6-3-2">
                <text:number>2.</text:number>
                <text:p text:style-name="al">de subsidieverstrekking niet past binnen het door de gemeenteraad of het college vastgestelde beleid;</text:p>
              </text:list-item>
              <text:list-item text:style-override="id1-3-2-2-6-3-3">
                <text:number>3.</text:number>
                <text:p text:style-name="al">de aanvrager doelstellingen beoogt of activiteiten ontplooit die in strijd zijn met de wet, het algemeen belang of de openbare orde. </text:p>
              </text:list-item>
            </text:list>
            <text:p text:style-name="al"/>
          </text:section>
          <text:section text:name="artikel_id1-3-2-2-7" text:style-name="artikel">
            <text:p text:style-name="artikel_kop_titel"><text:span text:style-name="artikel_kop_label">Artikel</text:span> <text:span text:style-name="artikel_kop_nr">6</text:span> Procedurebepalingen</text:p>
            <text:list text:style-name="id1-3-2-2-7-2">
              <text:list-item text:style-override="id1-3-2-2-7-2-1">
                <text:number>1.</text:number>
                <text:p text:style-name="al">De subsidie wordt aangevraagd volgens de procedure als omschreven op de website van de gemeente Moerdijk.</text:p>
              </text:list-item>
              <text:list-item text:style-override="id1-3-2-2-7-2-2">
                <text:number>2.</text:number>
                <text:p text:style-name="al">In aanvulling van artikel 6 van de Algemene subsidieverordening worden bij de aanvraag de volgende gegevens verstrekt:</text:p>
                <text:list text:style-name="id1-3-2-2-7-2-2-3">
                  <text:list-item text:style-override="id1-3-2-2-7-2-2-3-1">
                    <text:number>a.</text:number>
                    <text:p text:style-name="al">volledig ingevuld aanvraagformulier;</text:p>
                  </text:list-item>
                  <text:list-item text:style-override="id1-3-2-2-7-2-2-3-2">
                    <text:number>b.</text:number>
                    <text:p text:style-name="al">offerte of raming voor de betreffende materialen en of uitvoering van de werkzaamheden;</text:p>
                  </text:list-item>
                  <text:list-item text:style-override="id1-3-2-2-7-2-2-3-3">
                    <text:number>c.</text:number>
                    <text:p text:style-name="al">foto's van de situatie voor het treffen van de maatregelen;</text:p>
                  </text:list-item>
                </text:list>
              </text:list-item>
              <text:list-item text:style-override="id1-3-2-2-7-2-3">
                <text:number>3.</text:number>
                <text:p text:style-name="al">De beslistermijn voor verlening bedraagt 6 weken. Het college kan deze termijn verlengen met ten hoogste 3 weken. Burgemeester en wethouders delen dit binnen de beslistermijn als hiervoor aangehaald mee aan de aanvrager.</text:p>
              </text:list-item>
              <text:list-item text:style-override="id1-3-2-2-7-2-4">
                <text:number>4.</text:number>
                <text:p text:style-name="al">De werkzaamheden worden niet eerder uitgevoerd dan na het verlenen van de subsidie. </text:p>
              </text:list-item>
              <text:list-item text:style-override="id1-3-2-2-7-2-5">
                <text:number>5.</text:number>
                <text:p text:style-name="al">De werkzaamheden worden uitgevoerd binnen 8 weken na het verlenen van de subsidie.</text:p>
              </text:list-item>
              <text:list-item text:style-override="id1-3-2-2-7-2-6">
                <text:number>6.</text:number>
                <text:p text:style-name="al">Binnen 10 weken na het verlenen van de subsidie dient de aanvrager een verzoek tot vaststelling van de subsidie in. </text:p>
              </text:list-item>
              <text:list-item text:style-override="id1-3-2-2-7-2-7">
                <text:number>7.</text:number>
                <text:p text:style-name="al">In afwijking van artikel 14 van de Algemene subsidieverordening bevat de aanvraag tot vaststelling de facturen van de kosten van de uitgevoerde maatregelen en een foto van de situatie na uitvoering van de maatregelen..</text:p>
              </text:list-item>
              <text:list-item text:style-override="id1-3-2-2-7-2-8">
                <text:number>8.</text:number>
                <text:p text:style-name="al">De beslistermijn voor vaststelling bedraagt 13 weken. Het college kan deze termijn verlengen met ten hoogste 3 weken. Burgemeester en wethouders delen dit binnen de beslistermijn als hiervoor aangehaald mee aan de aanvrager. </text:p>
              </text:list-item>
            </text:list>
            <text:p text:style-name="al"/>
          </text:section>
          <text:section text:name="artikel_id1-3-2-2-8" text:style-name="artikel">
            <text:p text:style-name="artikel_kop_titel"><text:span text:style-name="artikel_kop_label">Artikel</text:span> <text:span text:style-name="artikel_kop_nr">7</text:span> Kosten die voor subsidie in aanmerking komen</text:p>
            <text:list text:style-name="id1-3-2-2-8-2">
              <text:list-item text:style-override="id1-3-2-2-8-2-1">
                <text:number>1.</text:number>
                <text:p text:style-name="al">Als subsidiabel komen in aanmerking de kosten voor het nemen van maatregelen, zoals vermeld in bijlage 1 en 2. </text:p>
              </text:list-item>
              <text:list-item text:style-override="id1-3-2-2-8-2-2">
                <text:number>2.</text:number>
                <text:p text:style-name="al">Kosten voor andere maatregelen dan vermeld in het eerste lid zijn niet subsidiabel, zoals:</text:p>
                <text:list text:style-name="id1-3-2-2-8-2-2-3">
                  <text:list-item text:style-override="id1-3-2-2-8-2-2-3-1">
                    <text:number>a.</text:number>
                    <text:p text:style-name="al">constructieve voorzieningen, zoals nieuwbouw of aanpassingen van dakconstructies en overkappingen;</text:p>
                  </text:list-item>
                  <text:list-item text:style-override="id1-3-2-2-8-2-2-3-2">
                    <text:number>b.</text:number>
                    <text:p text:style-name="al">vervanging van bestaande beplanting en groen;</text:p>
                  </text:list-item>
                  <text:list-item text:style-override="id1-3-2-2-8-2-2-3-3">
                    <text:number>c.</text:number>
                    <text:p text:style-name="al">kosten die verband houden met de eigen inzet of de inzet van eigen personeel van de aanvrager, waaronder gederfde inkomsten;</text:p>
                  </text:list-item>
                  <text:list-item text:style-override="id1-3-2-2-8-2-2-3-4">
                    <text:number>d.</text:number>
                    <text:p text:style-name="al">kosten voor het opstellen en indienen van de subsidieaanvraag;</text:p>
                  </text:list-item>
                  <text:list-item text:style-override="id1-3-2-2-8-2-2-3-5">
                    <text:number>e.</text:number>
                    <text:p text:style-name="al">onderdelen die niet aansluiten op de gestelde doelstellingen overeenkomstig artikel 2 of die niet genoemd worden bij de te subsidiëren maatregelen in artikel 3.</text:p>
                  </text:list-item>
                </text:list>
              </text:list-item>
              <text:list-item text:style-override="id1-3-2-2-8-2-3">
                <text:number>3.</text:number>
                <text:p text:style-name="al">Aanvragen waarbij doelbewust een maatregel(pakket) is opgesplitst om onder genoemde drempelwaarde te blijven worden afgewezen.</text:p>
              </text:list-item>
            </text:list>
            <text:p text:style-name="al"/>
          </text:section>
          <text:section text:name="artikel_id1-3-2-2-9" text:style-name="artikel">
            <text:p text:style-name="artikel_kop_titel"><text:span text:style-name="artikel_kop_label">Artikel</text:span> <text:span text:style-name="artikel_kop_nr">8</text:span> Stapelen van subsidies</text:p>
            <text:list text:style-name="id1-3-2-2-9-2">
              <text:list-item text:style-override="id1-3-2-2-9-2-1">
                <text:number>1.</text:number>
                <text:p text:style-name="al">De aanvrager mag de ‘subsidie Klimaatbestendig Moerdijk’ op grond van deze regeling combineren met andere subsidies van rijk, provincie of waterschap (‘stapelen’) mits:</text:p>
                <text:list text:style-name="id1-3-2-2-9-2-1-3">
                  <text:list-item text:style-override="id1-3-2-2-9-2-1-3-1">
                    <text:number>a.</text:number>
                    <text:p text:style-name="al">de subsidie van het college niet meer bedraagt dan de subsidie die de aanvrager van het rijk, de provincie of het waterschap ontvangt;</text:p>
                  </text:list-item>
                  <text:list-item text:style-override="id1-3-2-2-9-2-1-3-2">
                    <text:number>b.</text:number>
                    <text:p text:style-name="al">de totaal gestapelde subsidies niet meer bedragen dan 100% van de totale kosten van de voorgenomen maatregelen en bijbehorende werkzaamheden. </text:p>
                  </text:list-item>
                </text:list>
              </text:list-item>
              <text:list-item text:style-override="id1-3-2-2-9-2-2">
                <text:number>2.</text:number>
                <text:p text:style-name="al">De aanvrager stelt het college ervan in kennis als rijk, provincie of waterschap een subsidie of korting verstrekt voor dezelfde maatregel. </text:p>
              </text:list-item>
              <text:list-item text:style-override="id1-3-2-2-9-2-3">
                <text:number>3.</text:number>
                <text:p text:style-name="al">Bij constatering van het ten onrechte hebben ontvangen van de verleende subsidie zal het college besluiten tot lagere vaststelling of intrekking van de subsidieverlening of -vaststelling waarna het college het verstrekte subsidiebedrag terugvordert.</text:p>
              </text:list-item>
            </text:list>
          </text:section>
          <text:section text:name="artikel_id1-3-2-2-10" text:style-name="artikel">
            <text:p text:style-name="artikel_kop_titel"><text:span text:style-name="artikel_kop_label">Artikel</text:span> <text:span text:style-name="artikel_kop_nr">9</text:span> Verplichtingen</text:p>
            <text:p text:style-name="al">1. Voor hetgeen niet in deze subsidieregeling nader is geregeld geldt dat de Algemene subsidieverordening gemeente Moerdijk van toepassing is.</text:p>
            <text:p text:style-name="al">2. De subsidieaanvrager is verplicht ten behoeve van controle op de naleving van het bij of krachtens deze verordening bepaalde toegang te verlenen tot de onroerende zaak waarvoor de subsidie is verleend.</text:p>
            <text:p text:style-name="al">3. De subsidieontvanger is gehouden de maatregelen uit te voeren, zoals deze zijn opgenomen in de beschikking tot subsidieverlening. </text:p>
            <text:p text:style-name="al"/>
          </text:section>
          <text:section text:name="artikel_id1-3-2-2-11" text:style-name="artikel">
            <text:p text:style-name="artikel_kop_titel"><text:span text:style-name="artikel_kop_label">Artikel</text:span> <text:span text:style-name="artikel_kop_nr">10</text:span> Slotbepalingen</text:p>
            <text:p text:style-name="al">1. Burgemeester en wethouders kunnen van deze subsidieregeling afwijken als daaraan vasthouden voor een subsidieaanvrager of -ontvanger gevolgen zou hebben die wegens bijzondere omstandigheden onevenredig zouden zijn tot de daarmee te dienen belangen.</text:p>
            <text:p text:style-name="al">2. Deze regeling treedt met ingang van de dag, volgende op die van haar bekendmaking in werking en stopt op 31-12-2022.</text:p>
            <text:p text:style-name="al">3. De regeling wordt aangehaald als: Subsidieregeling Klimaatbestendig Moerdijk. </text:p>
            <text:p text:style-name="al"/>
            <text:p text:style-name="al">Aldus vastgesteld door Burgemeester en wethouders van de gemeente Moerdijk in de vergadering van 14 december 2021</text:p>
            <text:p text:style-name="al"/>
            <text:p text:style-name="al">De secretaris, </text:p>
            <text:p text:style-name="al">Ir. J.C. Slagboom,</text:p>
            <text:p text:style-name="al"/>
            <text:p text:style-name="al">De burgemeester,</text:p>
            <text:p text:style-name="al">A.J. Moerkerke</text:p>
            <text:p text:style-name="al"/>
            <text:p text:style-name="al"/>
          </text:section>
        </text:section>
        <text:section text:name="regeling-sluiting_id1-3-2-3" text:style-name="regeling-sluiting">
          <text:section text:name="ondertekening_id1-3-2-3-1">
            <text:p><text:span text:style-name="functie">Burgemeester en wethouders van de gemeente Moerdijk, in de vergadering van 14 december 2021:</text:span></text:p>
            <text:p><text:span text:style-name="functie"/></text:p>
            <text:p><text:span text:style-name="functie">gelet op de artikelen3, 5, 6, 7, 8, 9 en 12 van de Algemene subsidieverordening gemeente Moerdijk;,</text:span></text:p>
            <text:p><text:span text:style-name="functie"/></text:p>
            <text:p><text:span text:style-name="functie">BESLUIT</text:span></text:p>
            <text:p><text:span text:style-name="functie"/></text:p>
            <text:p><text:span text:style-name="functie">vast te stellen de :</text:span></text:p>
            <text:p><text:span text:style-name="functie"/></text:p>
            <text:p><text:span text:style-name="functie">Subsidieregeling Klimaatbestendig Moerdijk</text:span></text:p>
          </text:section>
        </text:section>
        <text:section text:name="bijlage_id1-3-2-4" text:style-name="bijlage">
          <text:p text:style-name="bijlage_top"/>
          <text:p text:style-name="hoofdstuk_kop"><text:span text:style-name="label">Bijlage</text:span> <text:span text:style-name="nr">1:</text:span> Subsidiabele maatregelen huiseigenaren en huurder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able:table-cell table:style-name="entry" table:number-rows-spanned="1" table:number-columns-spanned="1">
                  <text:p text:style-name="table_al">Subsidiabel:</text:p>
                </table:table-cell>
                <table:table-cell table:style-name="entry" table:number-rows-spanned="1" table:number-columns-spanned="1">
                  <text:p text:style-name="table_al">Niet-Subsidiabel:</text:p>
                </table:table-cell>
                <table:table-cell table:style-name="entry" table:number-rows-spanned="1" table:number-columns-spanned="1">
                  <text:p text:style-name="table_al">Vergoeding in % van de subsidiabele kosten:</text:p>
                </table:table-cell>
                <table:table-cell table:style-name="entry" table:number-rows-spanned="1" table:number-columns-spanned="1">
                  <text:p text:style-name="table_al">Met een maximum bedrag van:</text:p>
                </table:table-cell>
              </table:table-row>
              <table:table-row table:style-name="row">
                <table:table-cell table:style-name="entry" table:number-rows-spanned="1" table:number-columns-spanned="1">
                  <text:p text:style-name="table_al">Groen dak </text:p>
                  <text:list text:style-name="id1-3-2-4-3-1-6-2-1-2">
                    <text:list-item text:style-override="id1-3-2-4-3-1-6-2-1-2-1">
                      <text:number>1.</text:number>
                      <text:p text:style-name="table_al">substraatlaag tot 40 mm</text:p>
                    </text:list-item>
                    <text:list-item text:style-override="id1-3-2-4-3-1-6-2-1-2-2">
                      <text:number>2.</text:number>
                      <text:p text:style-name="table_al">Met een minimum van 25 liter per m<text:span text:style-name="sup">2</text:span></text:p>
                    </text:list-item>
                    <text:list-item text:style-override="id1-3-2-4-3-1-6-2-1-2-3">
                      <text:number>3.</text:number>
                      <text:p text:style-name="table_al">Met een minimum van 8 m<text:span text:style-name="sup">2</text:span></text:p>
                    </text:list-item>
                  </text:list>
                </table:table-cell>
                <table:table-cell table:style-name="entry" table:number-rows-spanned="1" table:number-columns-spanned="1">
                  <text:list text:style-name="id1-3-2-4-3-1-6-2-2-1">
                    <text:list-item text:style-override="id1-3-2-4-3-1-6-2-2-1-1">
                      <text:number>1.</text:number>
                      <text:p text:style-name="table_al">Groen dak pakket, inclusief beplanting</text:p>
                    </text:list-item>
                    <text:list-item text:style-override="id1-3-2-4-3-1-6-2-2-1-2">
                      <text:number>2.</text:number>
                      <text:p text:style-name="table_al">Aanlegkosten.</text:p>
                    </text:list-item>
                    <text:list-item text:style-override="id1-3-2-4-3-1-6-2-2-1-3">
                      <text:number>3.</text:number>
                      <text:p text:style-name="table_al">Bouwkundige onderzoekskosten.</text:p>
                    </text:list-item>
                  </text:list>
                </table:table-cell>
                <table:table-cell table:style-name="entry" table:number-rows-spanned="1" table:number-columns-spanned="1">
                  <text:list text:style-name="id1-3-2-4-3-1-6-2-3-1">
                    <text:list-item text:style-override="id1-3-2-4-3-1-6-2-3-1-1">
                      <text:number>1.</text:number>
                      <text:p text:style-name="table_al">Aanleg of vervanging van dakbedekking.</text:p>
                    </text:list-item>
                    <text:list-item text:style-override="id1-3-2-4-3-1-6-2-3-1-2">
                      <text:number>2.</text:number>
                      <text:p text:style-name="table_al">Aanpassingen aan de bouwkundige staat van dak of gebouw.</text:p>
                    </text:list-item>
                  </text:list>
                </table:table-cell>
                <table:table-cell table:style-name="entry" table:number-rows-spanned="1" table:number-columns-spanned="1">
                  <text:p text:style-name="table_al">25%</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Groen dak </text:p>
                  <text:list text:style-name="id1-3-2-4-3-1-6-3-1-2">
                    <text:list-item text:style-override="id1-3-2-4-3-1-6-3-1-2-1">
                      <text:number>1.</text:number>
                      <text:p text:style-name="table_al">substraatlaag groter dan of gelijk aan dan 40 mm</text:p>
                    </text:list-item>
                    <text:list-item text:style-override="id1-3-2-4-3-1-6-3-1-2-2">
                      <text:number>2.</text:number>
                      <text:p text:style-name="table_al">Met minimaal 8 inheemse plantensoorten</text:p>
                    </text:list-item>
                    <text:list-item text:style-override="id1-3-2-4-3-1-6-3-1-2-3">
                      <text:number>3.</text:number>
                      <text:p text:style-name="table_al">Met een minimum van 25 liter per m<text:span text:style-name="sup">2</text:span></text:p>
                    </text:list-item>
                    <text:list-item text:style-override="id1-3-2-4-3-1-6-3-1-2-4">
                      <text:number>4.</text:number>
                      <text:p text:style-name="table_al">Met een minimum van 8 m<text:span text:style-name="sup">2</text:span></text:p>
                    </text:list-item>
                  </text:list>
                </table:table-cell>
                <table:table-cell table:style-name="entry" table:number-rows-spanned="1" table:number-columns-spanned="1">
                  <text:list text:style-name="id1-3-2-4-3-1-6-3-2-1">
                    <text:list-item text:style-override="id1-3-2-4-3-1-6-3-2-1-1">
                      <text:number>1.</text:number>
                      <text:p text:style-name="table_al">Groen dak pakket, inclusief beplanting</text:p>
                    </text:list-item>
                    <text:list-item text:style-override="id1-3-2-4-3-1-6-3-2-1-2">
                      <text:number>2.</text:number>
                      <text:p text:style-name="table_al">Aanlegkosten.</text:p>
                    </text:list-item>
                  </text:list>
                  <text:list text:style-name="id1-3-2-4-3-1-6-3-2-2">
                    <text:list-item text:style-override="id1-3-2-4-3-1-6-3-2-2-1">
                      <text:number>1.</text:number>
                      <text:p text:style-name="table_al"/>
                    </text:list-item>
                  </text:list>
                </table:table-cell>
                <table:table-cell table:style-name="entry" table:number-rows-spanned="1" table:number-columns-spanned="1">
                  <text:list text:style-name="id1-3-2-4-3-1-6-3-3-1">
                    <text:list-item text:style-override="id1-3-2-4-3-1-6-3-3-1-1">
                      <text:number>1.</text:number>
                      <text:p text:style-name="table_al">Aanleg of vervanging van dakbedekking.</text:p>
                    </text:list-item>
                    <text:list-item text:style-override="id1-3-2-4-3-1-6-3-3-1-2">
                      <text:number>2.</text:number>
                      <text:p text:style-name="table_al">Aanpassingen aan de bouwkundige staat van dak of gebouw.</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Waterreservoir</text:p>
                  <text:list text:style-name="id1-3-2-4-3-1-6-4-1-2">
                    <text:list-item text:style-override="id1-3-2-4-3-1-6-4-1-2-1">
                      <text:number>1.</text:number>
                      <text:p text:style-name="table_al">Met een minimale opvang van 350 liter in totaal </text:p>
                    </text:list-item>
                  </text:list>
                </table:table-cell>
                <table:table-cell table:style-name="entry" table:number-rows-spanned="1" table:number-columns-spanned="1">
                  <text:list text:style-name="id1-3-2-4-3-1-6-4-2-1">
                    <text:list-item text:style-override="id1-3-2-4-3-1-6-4-2-1-1">
                      <text:number>1.</text:number>
                      <text:p text:style-name="table_al">Bijvoorbeeld</text:p>
                      <text:list text:style-name="id1-3-2-4-3-1-6-4-2-1-1-3">
                        <text:list-item text:style-override="id1-3-2-4-3-1-6-4-2-1-1-3-1">
                          <text:number>1.</text:number>
                          <text:p text:style-name="table_al">Regenton inclusief aansluitstuk, kraan en verhoging</text:p>
                        </text:list-item>
                        <text:list-item text:style-override="id1-3-2-4-3-1-6-4-2-1-1-3-2">
                          <text:number>2.</text:number>
                          <text:p text:style-name="table_al">Waterschutting inclusief aansluitstuk en kraan</text:p>
                        </text:list-item>
                        <text:list-item text:style-override="id1-3-2-4-3-1-6-4-2-1-1-3-3">
                          <text:number>3.</text:number>
                          <text:p text:style-name="table_al">wadi</text:p>
                        </text:list-item>
                      </text:list>
                    </text:list-item>
                  </text:list>
                </table:table-cell>
                <table:table-cell table:style-name="entry" table:number-rows-spanned="1" table:number-columns-spanned="1">
                  <text:list text:style-name="id1-3-2-4-3-1-6-4-3-1">
                    <text:list-item text:style-override="id1-3-2-4-3-1-6-4-3-1-1">
                      <text:number>1.</text:number>
                      <text:p text:style-name="table_al">Aansluiten op de hemelwaterafvoer,</text:p>
                    </text:list-item>
                    <text:list-item text:style-override="id1-3-2-4-3-1-6-4-3-1-2">
                      <text:number>2.</text:number>
                      <text:p text:style-name="table_al">bezorgkosten.</text:p>
                    </text:list-item>
                  </text:list>
                </table:table-cell>
                <table:table-cell table:style-name="entry" table:number-rows-spanned="1" table:number-columns-spanned="1">
                  <text:p text:style-name="table_al">25%</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Waterpasserende of waterdoorlatende verharding.(open verharding waardoor het water de bodem in kan lopen.)</text:p>
                  <text:list text:style-name="id1-3-2-4-3-1-6-5-1-2">
                    <text:list-item text:style-override="id1-3-2-4-3-1-6-5-1-2-1">
                      <text:number>1.</text:number>
                      <text:p text:style-name="table_al">Met een minimum van 20 m<text:span text:style-name="sup">2</text:span></text:p>
                    </text:list-item>
                  </text:list>
                </table:table-cell>
                <table:table-cell table:style-name="entry" table:number-rows-spanned="1" table:number-columns-spanned="1">
                  <text:list text:style-name="id1-3-2-4-3-1-6-5-2-1">
                    <text:list-item text:style-override="id1-3-2-4-3-1-6-5-2-1-1">
                      <text:number>1.</text:number>
                      <text:p text:style-name="table_al">Verhardingsmateriaal,</text:p>
                    </text:list-item>
                    <text:list-item text:style-override="id1-3-2-4-3-1-6-5-2-1-2">
                      <text:number>2.</text:number>
                      <text:p text:style-name="table_al">kosten van de aannemer</text:p>
                    </text:list-item>
                    <text:list-item text:style-override="id1-3-2-4-3-1-6-5-2-1-3">
                      <text:number>3.</text:number>
                      <text:p text:style-name="table_al">Afvoer van originele stenen/tegels.</text:p>
                    </text:list-item>
                  </text:list>
                </table:table-cell>
                <table:table-cell table:style-name="entry" table:number-rows-spanned="1" table:number-columns-spanned="1">
                  <text:list text:style-name="id1-3-2-4-3-1-6-5-3-1">
                    <text:list-item text:style-override="id1-3-2-4-3-1-6-5-3-1-1">
                      <text:number>1.</text:number>
                      <text:p text:style-name="table_al">Aanpassingen aan riool en hemelwater, elektra, kabels en leidingen</text:p>
                    </text:list-item>
                  </text:list>
                </table:table-cell>
                <table:table-cell table:style-name="entry" table:number-rows-spanned="1" table:number-columns-spanned="1">
                  <text:p text:style-name="table_al">25%</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fkoppelen of niet aan koppelen regenwater vanaf daken </text:p>
                </table:table-cell>
                <table:table-cell table:style-name="entry" table:number-rows-spanned="1" table:number-columns-spanned="1">
                  <text:list text:style-name="id1-3-2-4-3-1-6-6-2-1">
                    <text:list-item text:style-override="id1-3-2-4-3-1-6-6-2-1-1">
                      <text:number>1.</text:number>
                      <text:p text:style-name="table_al">Afkoppelen regenpijp op infiltratievoorziening of hemelwaterriool</text:p>
                    </text:list-item>
                    <text:list-item text:style-override="id1-3-2-4-3-1-6-6-2-1-2">
                      <text:number>2.</text:number>
                      <text:p text:style-name="table_al">Aanleg infiltratievoorziening</text:p>
                    </text:list-item>
                    <text:list-item text:style-override="id1-3-2-4-3-1-6-6-2-1-3">
                      <text:number>3.</text:number>
                      <text:p text:style-name="table_al">Kosten infiltratievoorziening</text:p>
                    </text:list-item>
                    <text:list-item text:style-override="id1-3-2-4-3-1-6-6-2-1-4">
                      <text:number>4.</text:number>
                      <text:p text:style-name="table_al">Aanleg en materiaal van HWA stelsel op eigen terrein</text:p>
                    </text:list-item>
                    <text:list-item text:style-override="id1-3-2-4-3-1-6-6-2-1-5">
                      <text:number>5.</text:number>
                      <text:p text:style-name="table_al">Aansluiten van HWA- stelsel op gemeentelijke HWA-stelsel</text:p>
                    </text:list-item>
                  </text:list>
                </table:table-cell>
                <table:table-cell table:style-name="entry" table:number-rows-spanned="1" table:number-columns-spanned="1">
                  <text:list text:style-name="id1-3-2-4-3-1-6-6-3-1">
                    <text:list-item text:style-override="id1-3-2-4-3-1-6-6-3-1-1">
                      <text:number>1.</text:number>
                      <text:p text:style-name="table_al">HWA-stelsel aansluiten op gemengd in openbare ruimte</text:p>
                    </text:list-item>
                  </text:list>
                </table:table-cell>
                <table:table-cell table:style-name="entry" table:number-rows-spanned="1" table:number-columns-spanned="1">
                  <text:p text:style-name="table_al">25%</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Tegel eruit, groen erin</text:p>
                  <text:list text:style-name="id1-3-2-4-3-1-6-7-1-2">
                    <text:list-item text:style-override="id1-3-2-4-3-1-6-7-1-2-1">
                      <text:number>1.</text:number>
                      <text:p text:style-name="table_al">Met een minimum van 5 m<text:span text:style-name="sup">2</text:span></text:p>
                    </text:list-item>
                  </text:list>
                </table:table-cell>
                <table:table-cell table:style-name="entry" table:number-rows-spanned="1" table:number-columns-spanned="1">
                  <text:list text:style-name="id1-3-2-4-3-1-6-7-2-1">
                    <text:list-item text:style-override="id1-3-2-4-3-1-6-7-2-1-1">
                      <text:number>1.</text:number>
                      <text:p text:style-name="table_al">Beplanting,</text:p>
                    </text:list-item>
                    <text:list-item text:style-override="id1-3-2-4-3-1-6-7-2-1-2">
                      <text:number>2.</text:number>
                      <text:p text:style-name="table_al">potgrond,</text:p>
                    </text:list-item>
                    <text:list-item text:style-override="id1-3-2-4-3-1-6-7-2-1-3">
                      <text:number>3.</text:number>
                      <text:p text:style-name="table_al">hovenierskosten.</text:p>
                    </text:list-item>
                  </text:list>
                </table:table-cell>
                <table:table-cell table:style-name="entry" table:number-rows-spanned="1" table:number-columns-spanned="1">
                  <text:list text:style-name="id1-3-2-4-3-1-6-7-3-1">
                    <text:list-item text:style-override="id1-3-2-4-3-1-6-7-3-1-1">
                      <text:number>1.</text:number>
                      <text:p text:style-name="table_al">Verplaatsen kabels en leidingen</text:p>
                    </text:list-item>
                  </text:list>
                </table:table-cell>
                <table:table-cell table:style-name="entry" table:number-rows-spanned="1" table:number-columns-spanned="1">
                  <text:p text:style-name="table_al">25%</text:p>
                </table:table-cell>
                <table:table-cell table:style-name="entry" table:number-rows-spanned="1" table:number-columns-spanned="1">
                  <text:p text:style-name="table_al">€ 500,-</text:p>
                </table:table-cell>
              </table:table-row>
            </table:table>
            <text:p text:style-name="table_bottom"/>
          </text:section>
          <text:p text:style-name="al">  </text:p>
        </text:section>
        <text:section text:name="bijlage_id1-3-2-5" text:style-name="bijlage">
          <text:p text:style-name="bijlage_top"/>
          <text:p text:style-name="hoofdstuk_kop"><text:span text:style-name="label"> Bijlage </text:span> <text:span text:style-name="nr">2</text:span> Subsidiabele maatregelen VVE’s en bedrijven met eigen grond en opstal</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able:table-cell table:style-name="entry" table:number-rows-spanned="1" table:number-columns-spanned="1">
                  <text:p text:style-name="table_al">Subsidiabel:</text:p>
                </table:table-cell>
                <table:table-cell table:style-name="entry" table:number-rows-spanned="1" table:number-columns-spanned="1">
                  <text:p text:style-name="table_al">Niet-Subsidiabel:</text:p>
                </table:table-cell>
                <table:table-cell table:style-name="entry" table:number-rows-spanned="1" table:number-columns-spanned="1">
                  <text:p text:style-name="table_al">Vergoeding in % van de subsidiabele kosten:</text:p>
                </table:table-cell>
                <table:table-cell table:style-name="entry" table:number-rows-spanned="1" table:number-columns-spanned="1">
                  <text:p text:style-name="table_al">Met een maximum bedrag van:</text:p>
                </table:table-cell>
              </table:table-row>
              <table:table-row table:style-name="row">
                <table:table-cell table:style-name="entry" table:number-rows-spanned="1" table:number-columns-spanned="1">
                  <text:p text:style-name="table_al">Groen dak </text:p>
                  <text:list text:style-name="id1-3-2-5-3-1-6-2-1-2">
                    <text:list-item text:style-override="id1-3-2-5-3-1-6-2-1-2-1">
                      <text:number>1.</text:number>
                      <text:p text:style-name="table_al">substraatlaag tot 40 mm</text:p>
                    </text:list-item>
                    <text:list-item text:style-override="id1-3-2-5-3-1-6-2-1-2-2">
                      <text:number>2.</text:number>
                      <text:p text:style-name="table_al">Met een minimum van 25 liter per m<text:span text:style-name="sup">2</text:span></text:p>
                    </text:list-item>
                    <text:list-item text:style-override="id1-3-2-5-3-1-6-2-1-2-3">
                      <text:number>3.</text:number>
                      <text:p text:style-name="table_al">Met een minimum van 8 m<text:span text:style-name="sup">2</text:span></text:p>
                    </text:list-item>
                  </text:list>
                </table:table-cell>
                <table:table-cell table:style-name="entry" table:number-rows-spanned="1" table:number-columns-spanned="1">
                  <text:list text:style-name="id1-3-2-5-3-1-6-2-2-1">
                    <text:list-item text:style-override="id1-3-2-5-3-1-6-2-2-1-1">
                      <text:number>1.</text:number>
                      <text:p text:style-name="table_al">Groen dak pakket, inclusief beplanting</text:p>
                    </text:list-item>
                    <text:list-item text:style-override="id1-3-2-5-3-1-6-2-2-1-2">
                      <text:number>2.</text:number>
                      <text:p text:style-name="table_al">Aanlegkosten.</text:p>
                    </text:list-item>
                    <text:list-item text:style-override="id1-3-2-5-3-1-6-2-2-1-3">
                      <text:number>3.</text:number>
                      <text:p text:style-name="table_al">Bouwkundige onderzoekskosten.</text:p>
                    </text:list-item>
                  </text:list>
                </table:table-cell>
                <table:table-cell table:style-name="entry" table:number-rows-spanned="1" table:number-columns-spanned="1">
                  <text:list text:style-name="id1-3-2-5-3-1-6-2-3-1">
                    <text:list-item text:style-override="id1-3-2-5-3-1-6-2-3-1-1">
                      <text:number>1.</text:number>
                      <text:p text:style-name="table_al">Aanleg of vervanging van dakbedekking.</text:p>
                    </text:list-item>
                    <text:list-item text:style-override="id1-3-2-5-3-1-6-2-3-1-2">
                      <text:number>2.</text:number>
                      <text:p text:style-name="table_al">Aanpassingen aan de bouwkundige staat van dak of gebouw.</text:p>
                    </text:list-item>
                  </text:list>
                </table:table-cell>
                <table:table-cell table:style-name="entry" table:number-rows-spanned="1" table:number-columns-spanned="1">
                  <text:p text:style-name="table_al">25%</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Groen dak </text:p>
                  <text:list text:style-name="id1-3-2-5-3-1-6-3-1-2">
                    <text:list-item text:style-override="id1-3-2-5-3-1-6-3-1-2-1">
                      <text:number>1.</text:number>
                      <text:p text:style-name="table_al">substraatlaag groter dan of gelijk aan dan 40 mm</text:p>
                    </text:list-item>
                    <text:list-item text:style-override="id1-3-2-5-3-1-6-3-1-2-2">
                      <text:number>2.</text:number>
                      <text:p text:style-name="table_al">Met minimaal 8 inheemse plantensoorten</text:p>
                    </text:list-item>
                    <text:list-item text:style-override="id1-3-2-5-3-1-6-3-1-2-3">
                      <text:number>3.</text:number>
                      <text:p text:style-name="table_al">Met een minimum van 25 liter per m<text:span text:style-name="sup">2</text:span></text:p>
                    </text:list-item>
                    <text:list-item text:style-override="id1-3-2-5-3-1-6-3-1-2-4">
                      <text:number>4.</text:number>
                      <text:p text:style-name="table_al">Met een minimum van 8 m<text:span text:style-name="sup">2</text:span></text:p>
                    </text:list-item>
                  </text:list>
                </table:table-cell>
                <table:table-cell table:style-name="entry" table:number-rows-spanned="1" table:number-columns-spanned="1">
                  <text:list text:style-name="id1-3-2-5-3-1-6-3-2-1">
                    <text:list-item text:style-override="id1-3-2-5-3-1-6-3-2-1-1">
                      <text:number>1.</text:number>
                      <text:p text:style-name="table_al">Groen dak pakket, inclusief beplanting</text:p>
                    </text:list-item>
                    <text:list-item text:style-override="id1-3-2-5-3-1-6-3-2-1-2">
                      <text:number>2.</text:number>
                      <text:p text:style-name="table_al">Aanlegkosten.</text:p>
                    </text:list-item>
                  </text:list>
                  <text:list text:style-name="id1-3-2-5-3-1-6-3-2-2">
                    <text:list-item text:style-override="id1-3-2-5-3-1-6-3-2-2-1">
                      <text:number>1.</text:number>
                      <text:p text:style-name="table_al"/>
                    </text:list-item>
                  </text:list>
                </table:table-cell>
                <table:table-cell table:style-name="entry" table:number-rows-spanned="1" table:number-columns-spanned="1">
                  <text:list text:style-name="id1-3-2-5-3-1-6-3-3-1">
                    <text:list-item text:style-override="id1-3-2-5-3-1-6-3-3-1-1">
                      <text:number>1.</text:number>
                      <text:p text:style-name="table_al">Aanleg of vervanging van dakbedekking.</text:p>
                    </text:list-item>
                    <text:list-item text:style-override="id1-3-2-5-3-1-6-3-3-1-2">
                      <text:number>2.</text:number>
                      <text:p text:style-name="table_al">Aanpassingen aan de bouwkundige staat van dak of gebouw.</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Waterreservoir</text:p>
                  <text:list text:style-name="id1-3-2-5-3-1-6-4-1-2">
                    <text:list-item text:style-override="id1-3-2-5-3-1-6-4-1-2-1">
                      <text:number>1.</text:number>
                      <text:p text:style-name="table_al">Met een minimale opvang van 500 liter in totaal</text:p>
                    </text:list-item>
                  </text:list>
                </table:table-cell>
                <table:table-cell table:style-name="entry" table:number-rows-spanned="1" table:number-columns-spanned="1">
                  <text:list text:style-name="id1-3-2-5-3-1-6-4-2-1">
                    <text:list-item text:style-override="id1-3-2-5-3-1-6-4-2-1-1">
                      <text:number>1.</text:number>
                      <text:p text:style-name="table_al">Bijvoorbeeld</text:p>
                      <text:list text:style-name="id1-3-2-5-3-1-6-4-2-1-1-3">
                        <text:list-item text:style-override="id1-3-2-5-3-1-6-4-2-1-1-3-1">
                          <text:number>1.</text:number>
                          <text:p text:style-name="table_al">Regenton inclusief aansluitstuk, kraan en verhoging</text:p>
                        </text:list-item>
                        <text:list-item text:style-override="id1-3-2-5-3-1-6-4-2-1-1-3-2">
                          <text:number>2.</text:number>
                          <text:p text:style-name="table_al">Waterschutting inclusief aansluitstuk en kraan</text:p>
                        </text:list-item>
                        <text:list-item text:style-override="id1-3-2-5-3-1-6-4-2-1-1-3-3">
                          <text:number>3.</text:number>
                          <text:p text:style-name="table_al">wadi</text:p>
                        </text:list-item>
                      </text:list>
                    </text:list-item>
                  </text:list>
                </table:table-cell>
                <table:table-cell table:style-name="entry" table:number-rows-spanned="1" table:number-columns-spanned="1">
                  <text:list text:style-name="id1-3-2-5-3-1-6-4-3-1">
                    <text:list-item text:style-override="id1-3-2-5-3-1-6-4-3-1-1">
                      <text:number>1.</text:number>
                      <text:p text:style-name="table_al">Aansluiten op de hemelwaterafvoer,</text:p>
                    </text:list-item>
                    <text:list-item text:style-override="id1-3-2-5-3-1-6-4-3-1-2">
                      <text:number>2.</text:number>
                      <text:p text:style-name="table_al">bezorgkosten.</text:p>
                    </text:list-item>
                  </text:list>
                </table:table-cell>
                <table:table-cell table:style-name="entry" table:number-rows-spanned="1" table:number-columns-spanned="1">
                  <text:p text:style-name="table_al">25%</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Waterpasserende of waterdoorlatende verharding o(pen verharding waardoor het water de bodem in kan lopen.)</text:p>
                  <text:list text:style-name="id1-3-2-5-3-1-6-5-1-2">
                    <text:list-item text:style-override="id1-3-2-5-3-1-6-5-1-2-1">
                      <text:number>1.</text:number>
                      <text:p text:style-name="table_al">Met een minimum van 20 m<text:span text:style-name="sup">2</text:span></text:p>
                    </text:list-item>
                  </text:list>
                </table:table-cell>
                <table:table-cell table:style-name="entry" table:number-rows-spanned="1" table:number-columns-spanned="1">
                  <text:list text:style-name="id1-3-2-5-3-1-6-5-2-1">
                    <text:list-item text:style-override="id1-3-2-5-3-1-6-5-2-1-1">
                      <text:number>1.</text:number>
                      <text:p text:style-name="table_al">Verhardingsmateriaal,</text:p>
                    </text:list-item>
                    <text:list-item text:style-override="id1-3-2-5-3-1-6-5-2-1-2">
                      <text:number>2.</text:number>
                      <text:p text:style-name="table_al">kosten van de aannemer</text:p>
                    </text:list-item>
                    <text:list-item text:style-override="id1-3-2-5-3-1-6-5-2-1-3">
                      <text:number>3.</text:number>
                      <text:p text:style-name="table_al">Afvoer van originele stenen/tegels.</text:p>
                    </text:list-item>
                  </text:list>
                </table:table-cell>
                <table:table-cell table:style-name="entry" table:number-rows-spanned="1" table:number-columns-spanned="1">
                  <text:list text:style-name="id1-3-2-5-3-1-6-5-3-1">
                    <text:list-item text:style-override="id1-3-2-5-3-1-6-5-3-1-1">
                      <text:number>1.</text:number>
                      <text:p text:style-name="table_al">Aanpassingen aan riool en hemelwater, elektra, kabels en leidingen</text:p>
                    </text:list-item>
                  </text:list>
                </table:table-cell>
                <table:table-cell table:style-name="entry" table:number-rows-spanned="1" table:number-columns-spanned="1">
                  <text:p text:style-name="table_al">25%</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Afkoppelen of niet aan koppelen regenwater vanaf daken </text:p>
                </table:table-cell>
                <table:table-cell table:style-name="entry" table:number-rows-spanned="1" table:number-columns-spanned="1">
                  <text:list text:style-name="id1-3-2-5-3-1-6-6-2-1">
                    <text:list-item text:style-override="id1-3-2-5-3-1-6-6-2-1-1">
                      <text:number>1.</text:number>
                      <text:p text:style-name="table_al">Afkoppelen regenpijp op infiltratievoorziening of hemelwaterriool</text:p>
                    </text:list-item>
                    <text:list-item text:style-override="id1-3-2-5-3-1-6-6-2-1-2">
                      <text:number>2.</text:number>
                      <text:p text:style-name="table_al">Aanleg infiltratievoorziening</text:p>
                    </text:list-item>
                    <text:list-item text:style-override="id1-3-2-5-3-1-6-6-2-1-3">
                      <text:number>3.</text:number>
                      <text:p text:style-name="table_al">Kosten infiltratievoorziening</text:p>
                    </text:list-item>
                    <text:list-item text:style-override="id1-3-2-5-3-1-6-6-2-1-4">
                      <text:number>4.</text:number>
                      <text:p text:style-name="table_al">Aanleg en materiaal van HWA stelsel op eigen terrein</text:p>
                    </text:list-item>
                    <text:list-item text:style-override="id1-3-2-5-3-1-6-6-2-1-5">
                      <text:number>5.</text:number>
                      <text:p text:style-name="table_al">Aansluiten van HWA- stelsel op gemeentelijke HWA-stelsel</text:p>
                    </text:list-item>
                  </text:list>
                </table:table-cell>
                <table:table-cell table:style-name="entry" table:number-rows-spanned="1" table:number-columns-spanned="1">
                  <text:list text:style-name="id1-3-2-5-3-1-6-6-3-1">
                    <text:list-item text:style-override="id1-3-2-5-3-1-6-6-3-1-1">
                      <text:number>1.</text:number>
                      <text:p text:style-name="table_al">HWA-stelsel aansluiten op gemengd in openbare ruimte</text:p>
                    </text:list-item>
                  </text:list>
                </table:table-cell>
                <table:table-cell table:style-name="entry" table:number-rows-spanned="1" table:number-columns-spanned="1">
                  <text:p text:style-name="table_al">25%</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Tegel eruit, groen erin</text:p>
                  <text:list text:style-name="id1-3-2-5-3-1-6-7-1-2">
                    <text:list-item text:style-override="id1-3-2-5-3-1-6-7-1-2-1">
                      <text:number>1.</text:number>
                      <text:p text:style-name="table_al">Met een minimum van 10 m<text:span text:style-name="sup">2</text:span></text:p>
                    </text:list-item>
                  </text:list>
                </table:table-cell>
                <table:table-cell table:style-name="entry" table:number-rows-spanned="1" table:number-columns-spanned="1">
                  <text:list text:style-name="id1-3-2-5-3-1-6-7-2-1">
                    <text:list-item text:style-override="id1-3-2-5-3-1-6-7-2-1-1">
                      <text:number>1.</text:number>
                      <text:p text:style-name="table_al">Beplanting,</text:p>
                    </text:list-item>
                    <text:list-item text:style-override="id1-3-2-5-3-1-6-7-2-1-2">
                      <text:number>2.</text:number>
                      <text:p text:style-name="table_al">potgrond,</text:p>
                    </text:list-item>
                    <text:list-item text:style-override="id1-3-2-5-3-1-6-7-2-1-3">
                      <text:number>3.</text:number>
                      <text:p text:style-name="table_al">hovenierskosten.</text:p>
                    </text:list-item>
                  </text:list>
                </table:table-cell>
                <table:table-cell table:style-name="entry" table:number-rows-spanned="1" table:number-columns-spanned="1">
                  <text:list text:style-name="id1-3-2-5-3-1-6-7-3-1">
                    <text:list-item text:style-override="id1-3-2-5-3-1-6-7-3-1-1">
                      <text:number>1.</text:number>
                      <text:p text:style-name="table_al">Verplaatsen kabels en leidingen</text:p>
                    </text:list-item>
                  </text:list>
                </table:table-cell>
                <table:table-cell table:style-name="entry" table:number-rows-spanned="1" table:number-columns-spanned="1">
                  <text:p text:style-name="table_al">25%</text:p>
                </table:table-cell>
                <table:table-cell table:style-name="entry" table:number-rows-spanned="1" table:number-columns-spanned="1">
                  <text:p text:style-name="table_al">€ 1.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5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https://lokaleregelgeving.overheid.nl/CVDR646909</meta:user-defined>
    <meta:user-defined meta:name="DCTERMS.alternative">Subsidieregeling Klimaatbestendig Moerdijk</meta:user-defined>
    <dc:language>nl</dc:language>
    <meta:user-defined meta:name="OVERHEIDop.locatietype/OVERHEIDop.gebiedsmarkering">Gemeente</meta:user-defined>
    <meta:user-defined meta:name="DC.title">Subsidieregeling Klimaatbestendig Moerdijk</meta:user-defined>
    <meta:user-defined meta:name="DCTERMS.W3CDTF/DCTERMS.available">2022-01-03</meta:user-defined>
    <meta:user-defined meta:name="DCTERMS.W3CDTF/OVERHEIDop.jaargang">2022</meta:user-defined>
    <meta:user-defined meta:name="OVERHEIDop.publicationIssue">1557</meta:user-defined>
    <meta:user-defined meta:name="OVERHEIDop.betreftRegeling">CVDR671081_1</meta:user-defined>
    <meta:user-defined meta:name="xs:date/OVERHEIDop.startdatum">2022-01-04</meta:user-defined>
    <meta:user-defined meta:name="OVERHEIDop.GmbID/DC.identifier">gmb-2022-1557</meta:user-defined>
    <meta:user-defined meta:name="OVERHEIDop.versieInformatie"/>
  </office:meta>
</office:document-meta>
</file>