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achtergevel bijgebouw en realiseren van eem paardenbak, Gein-Noord 7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achtergevel bijgebouw en realiseren van eem paardenbak, Gein-Noord 78 in Abcoude</text:span>
          </text:p>
            <text:p text:style-name="common-al">De gemeente heeft op 24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wu</text:p>
              </text:list-item>
            </text:list>
            <text:p text:style-name="common-al">verleend op het adres Gein-Noord 78 in Abcoude met zaaknummer Z/21/191221. De gemeente geeft hiermee toestemming voor wijzigen achtergevel bijgebouw en realiseren van eem paardenb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2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2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69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jzigen achtergevel bijgebouw en realiseren van eem paardenbak</meta:user-defined>
    <dc:language>nl</dc:language>
    <meta:user-defined meta:name="OVERHEIDop.locatietype/OVERHEIDop.gebiedsmarkering">Adres</meta:user-defined>
    <meta:user-defined meta:name="DC.title">Toestemming voor wijzigen achtergevel bijgebouw en realiseren van eem paardenbak, Gein-Noord 78 in Abcoude</meta:user-defined>
    <meta:user-defined meta:name="DCTERMS.W3CDTF/DCTERMS.available">2022-04-08</meta:user-defined>
    <meta:user-defined meta:name="DCTERMS.W3CDTF/OVERHEIDop.jaargang">2022</meta:user-defined>
    <meta:user-defined meta:name="OVERHEIDop.publicationIssue">155697</meta:user-defined>
    <meta:user-defined meta:name="OVERHEIDop.GmbID/DC.identifier">gmb-2022-155697</meta:user-defined>
    <meta:user-defined meta:name="OVERHEIDop.versieInformatie"/>
  </office:meta>
</office:document-meta>
</file>