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nix v St Aldegondestr 2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aanvraag ontvangen voor een omgevingsvergunning op locatie Marnix v St Aldegondestr 26 in Leerdam. De aanvraag is geregistreerd onder zaaknummer OV-2022-0174. De aanvraag betreft het vergroten van de woning door het plaatsen van een opbouw op de garage e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69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arnix v St Aldegondestr 26 in Leer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94</meta:user-defined>
    <meta:user-defined meta:name="OVERHEIDop.GmbID/DC.identifier">gmb-2022-155694</meta:user-defined>
    <meta:user-defined meta:name="OVERHEIDop.versieInformatie"/>
  </office:meta>
</office:document-meta>
</file>