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estival Tropical" bij De Appel, aan de Nieuwstraat 1</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het houden van een evenement genaamd: Festival Tropical. Het evenement is gepland op 9 juli 2022 bij De Appel aan de Nieuwstraat 1 te Hengelo. De aanvraag is geregistreerd onder zaaknummer EV-2022-004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6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Festival Tropical" bij De Appel, aan de Nieuwstraat 1</meta:user-defined>
    <meta:user-defined meta:name="DCTERMS.W3CDTF/DCTERMS.available">2022-04-07</meta:user-defined>
    <meta:user-defined meta:name="DCTERMS.W3CDTF/OVERHEIDop.jaargang">2022</meta:user-defined>
    <meta:user-defined meta:name="OVERHEIDop.publicationIssue">155693</meta:user-defined>
    <meta:user-defined meta:name="OVERHEIDop.GmbID/DC.identifier">gmb-2022-155693</meta:user-defined>
    <meta:user-defined meta:name="OVERHEIDop.versieInformatie"/>
  </office:meta>
</office:document-meta>
</file>