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41 en W. van Graftweg 2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.D. Parmentierweg 41 en W. van Graftweg 2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22</text:p>
            <text:p text:style-name="common-al">
            <text:span text:style-name="nadrukvet">Kenmerk :</text:span> WABO-202203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6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.D. Parmentierweg 41 en W. van Graftweg 26 te Paterswolde; het verwijderen van asbe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92</meta:user-defined>
    <meta:user-defined meta:name="OVERHEIDop.GmbID/DC.identifier">gmb-2022-155692</meta:user-defined>
    <meta:user-defined meta:name="OVERHEIDop.versieInformatie"/>
  </office:meta>
</office:document-meta>
</file>