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eskamp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Witharen</text:span>
          </text:p>
            <text:p text:style-name="common-al">• voor het organiseren van de Zeskamp op 25 juni 2022 van 08.00 uur tot 01.00 uur aan de Balkerweg 59 te Witharen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569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evenementenvergunning Zeskamp Withar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691</meta:user-defined>
    <meta:user-defined meta:name="OVERHEIDop.GmbID/DC.identifier">gmb-2022-155691</meta:user-defined>
    <meta:user-defined meta:name="OVERHEIDop.versieInformatie"/>
  </office:meta>
</office:document-meta>
</file>