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Peeldijk 11a, 5966NA America, aanvraag beschikking, 2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zonnepanelen Nieuwe Peeldijk 11a betreft de volgende activiteiten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5689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8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89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ieuwe Peeldijk 11a, 5966NA America</meta:user-defined>
    <dc:language>nl</dc:language>
    <meta:user-defined meta:name="OVERHEIDop.locatietype/OVERHEIDop.gebiedsmarkering">Punt</meta:user-defined>
    <meta:user-defined meta:name="DC.title">Nieuwe Peeldijk 11a, 5966NA America, aanvraag beschikking, 2 april 2022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689</meta:user-defined>
    <meta:user-defined meta:name="OVERHEIDop.GmbID/DC.identifier">gmb-2022-155689</meta:user-defined>
    <meta:user-defined meta:name="OVERHEIDop.versieInformatie"/>
  </office:meta>
</office:document-meta>
</file>