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3 bomen - kering Oudega (kadastrale gemeente Oudega, sectie E, nummer 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ering Oudega (kadastrale gemeente Oudega, sectie E, nummer 404), de kap van 13 bomen, datum bekendmaking: 5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56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kering Oudega (kadastrale gemeente Oudega, sectie E, nummer 404), de kap van 13 bomen, datum bekendmaking: 5 april 2022</meta:user-defined>
    <dc:language>nl</dc:language>
    <meta:user-defined meta:name="OVERHEIDop.locatietype/OVERHEIDop.gebiedsmarkering">Vlak</meta:user-defined>
    <meta:user-defined meta:name="DC.title">Gemeente Smallingerland - verlening omgevingsvergunning - de kap van 13 bomen - kering Oudega (kadastrale gemeente Oudega, sectie E, nummer 404)</meta:user-defined>
    <meta:user-defined meta:name="DCTERMS.W3CDTF/DCTERMS.available">2022-04-07</meta:user-defined>
    <meta:user-defined meta:name="DCTERMS.W3CDTF/OVERHEIDop.jaargang">2022</meta:user-defined>
    <meta:user-defined meta:name="OVERHEIDop.publicationIssue">155685</meta:user-defined>
    <meta:user-defined meta:name="OVERHEIDop.GmbID/DC.identifier">gmb-2022-155685</meta:user-defined>
    <meta:user-defined meta:name="OVERHEIDop.versieInformatie"/>
  </office:meta>
</office:document-meta>
</file>