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toegekend - Zijd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4666</text:span>
          </text:p>
            <text:p text:style-name="common-al">Gemeente Aalsmeer heeft op 11 januari 2022 een besluit genomen op de aanvraag exploitatievergunning horeca-inrichting voor Meat This. De locatie is Zijdstraat 47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2 jan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56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xploitatievergunning horeca-inrichting toegekend - Zijdstraat 47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568</meta:user-defined>
    <meta:user-defined meta:name="OVERHEIDop.GmbID/DC.identifier">gmb-2022-15568</meta:user-defined>
    <meta:user-defined meta:name="OVERHEIDop.versieInformatie"/>
  </office:meta>
</office:document-meta>
</file>