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lanusplein in Vriezenveen, ontheffing art. 35 Drank- en horecawet "Randrock" op 26-05-2022 van 13.30-01.00 uur Ontvangen 31-03-2022, zaaknummer 1700ESUITE1638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anusplein Vriezenveen</text:p>
            <text:p text:style-name="common-al">Wat: ontheffing art. 35 Drank- en horecawet "Randrock" op 26-05-2022 van 13.3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567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7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7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63872022</meta:user-defined>
    <meta:user-defined meta:name="DCTERMS.abstract">ontheffing art. 35 Drank- en horecawet "Randrock"op 26-05-2022 van 13.30-01.00 uur</meta:user-defined>
    <dc:language>nl</dc:language>
    <meta:user-defined meta:name="OVERHEIDop.locatietype/OVERHEIDop.gebiedsmarkering">Punt</meta:user-defined>
    <meta:user-defined meta:name="DC.title">Gemeente Twenterand - Ingekomen aanvraag,  Tilanusplein in Vriezenveen, ontheffing art. 35 Drank- en horecawet "Randrock" op 26-05-2022 van 13.30-01.00 uur Ontvangen 31-03-2022, zaaknummer 1700ESUITE163872022</meta:user-defined>
    <meta:user-defined meta:name="DCTERMS.W3CDTF/DCTERMS.available">2022-04-13</meta:user-defined>
    <meta:user-defined meta:name="DCTERMS.W3CDTF/OVERHEIDop.jaargang">2022</meta:user-defined>
    <meta:user-defined meta:name="OVERHEIDop.publicationIssue">155676</meta:user-defined>
    <meta:user-defined meta:name="OVERHEIDop.GmbID/DC.identifier">gmb-2022-155676</meta:user-defined>
    <meta:user-defined meta:name="OVERHEIDop.versieInformatie"/>
  </office:meta>
</office:document-meta>
</file>