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Bomhof ong. (kavel 11) Hengevelde, [DDN01E07060]Straatnaam Ambt-Delden E 7060 , zaaknummer 0000249398, het bouwen van een woning en het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0-03-2022 00:00 hebben wij een aanvraag Omgevingsvergunning regulier ontvangen. De aanvraag heeft betrekking op de onderde(e)l(en):</text:p>
            <text:p text:style-name="common-al"> </text:p>
            <text:p text:style-name="common-al">Bouw,Inrit/Uitweg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5567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67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67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000249398</meta:user-defined>
    <meta:user-defined meta:name="DCTERMS.abstract">het bouwen van een woning  en het aanleggen van een uitrit</meta:user-defined>
    <dc:language>nl</dc:language>
    <meta:user-defined meta:name="OVERHEIDop.locatietype/OVERHEIDop.gebiedsmarkering">Punt</meta:user-defined>
    <meta:user-defined meta:name="DC.title">Ingediende aanvraag reguliere omgevingsvergunning, Bomhof ong. (kavel 11) Hengevelde, [DDN01E07060]Straatnaam Ambt-Delden E 7060 , zaaknummer 0000249398, het bouwen van een woning en het aanleggen van een uitrit.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675</meta:user-defined>
    <meta:user-defined meta:name="OVERHEIDop.GmbID/DC.identifier">gmb-2022-155675</meta:user-defined>
    <meta:user-defined meta:name="OVERHEIDop.versieInformatie"/>
  </office:meta>
</office:document-meta>
</file>