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bouwen woning met berging, Oude Dalfserweg 1A 8026PW Zwolle [0193ESUITE8270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827052022</text:p>
            <text:p text:style-name="common-al">Ingekomen: 31-03-2022</text:p>
            <text:p text:style-name="common-al">Locatie: Oude Dalfserweg 1A 8026PW Zwolle</text:p>
            <text:p text:style-name="common-al">Projectomschrijving: het herbouwen van de bestaande woning met berg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67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7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7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27052022</meta:user-defined>
    <meta:user-defined meta:name="DCTERMS.abstract">het herbouwen van de bestaande woning met berging</meta:user-defined>
    <dc:language>nl</dc:language>
    <meta:user-defined meta:name="OVERHEIDop.locatietype/OVERHEIDop.gebiedsmarkering">Punt</meta:user-defined>
    <meta:user-defined meta:name="DC.title">Aanvraag omgevingsvergunning herbouwen woning met berging, Oude Dalfserweg 1A 8026PW Zwolle [0193ESUITE827052022]</meta:user-defined>
    <meta:user-defined meta:name="DCTERMS.W3CDTF/DCTERMS.available">2022-04-07</meta:user-defined>
    <meta:user-defined meta:name="DCTERMS.W3CDTF/OVERHEIDop.jaargang">2022</meta:user-defined>
    <meta:user-defined meta:name="OVERHEIDop.publicationIssue">155673</meta:user-defined>
    <meta:user-defined meta:name="OVERHEIDop.GmbID/DC.identifier">gmb-2022-155673</meta:user-defined>
    <meta:user-defined meta:name="OVERHEIDop.versieInformatie"/>
  </office:meta>
</office:document-meta>
</file>