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It Bûtlân 16 het uitbreiden van de bestaande hallen 2 en 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It Bûtlân 16 OV20211276 het uitbreiden van de bestaande hallen 2 en 3 (datum verzending brief / besluit: 01 april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566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66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66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eeg, It Bûtlân 16 het uitbreiden van de bestaande hallen 2 en 3</meta:user-defined>
    <meta:user-defined meta:name="DCTERMS.W3CDTF/DCTERMS.available">2022-04-07</meta:user-defined>
    <meta:user-defined meta:name="DCTERMS.W3CDTF/OVERHEIDop.jaargang">2022</meta:user-defined>
    <meta:user-defined meta:name="OVERHEIDop.publicationIssue">155669</meta:user-defined>
    <meta:user-defined meta:name="OVERHEIDop.GmbID/DC.identifier">gmb-2022-155669</meta:user-defined>
    <meta:user-defined meta:name="OVERHEIDop.versieInformatie"/>
  </office:meta>
</office:document-meta>
</file>