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Afsluitdijk 1 B het plaatsen van en het behouden van twee kantoorketen voor een periode van 6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Afsluitdijk 1 B OV20210935 het plaatsen van en het behouden van twee kantoorketen voor een periode van 6 jaar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rnwerderzand, Afsluitdijk 1 B het plaatsen van en het behouden van twee kantoorketen voor een periode van 6 jaar</meta:user-defined>
    <meta:user-defined meta:name="DCTERMS.W3CDTF/DCTERMS.available">2022-04-07</meta:user-defined>
    <meta:user-defined meta:name="DCTERMS.W3CDTF/OVERHEIDop.jaargang">2022</meta:user-defined>
    <meta:user-defined meta:name="OVERHEIDop.publicationIssue">155663</meta:user-defined>
    <meta:user-defined meta:name="OVERHEIDop.GmbID/DC.identifier">gmb-2022-155663</meta:user-defined>
    <meta:user-defined meta:name="OVERHEIDop.versieInformatie"/>
  </office:meta>
</office:document-meta>
</file>