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anrijt 3 en 3a in Bergeijk, wijzigen voorgevel en het gedeeltelijk gebruiken van een bestaande woning als (preventieve) mantelzorg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22</text:p>
            <text:p text:style-name="common-al">Omschrijving: Spaanrijt 3 en 3a in Bergeijk, wijzigen voorgevel en het gedeeltelijk gebruiken van een bestaande woning als (preventieve) mantelzorgwoning</text:p>
            <text:p text:style-name="common-al">Dit besluit ligt vanaf 6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6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6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Spaanrijt 3 en 3a in Bergeijk, wijzigen voorgevel en het gedeeltelijk gebruiken van een bestaande woning als (preventieve) mantelzorgwoning</meta:user-defined>
    <meta:user-defined meta:name="DCTERMS.W3CDTF/DCTERMS.available">2022-04-07</meta:user-defined>
    <meta:user-defined meta:name="DCTERMS.W3CDTF/OVERHEIDop.jaargang">2022</meta:user-defined>
    <meta:user-defined meta:name="OVERHEIDop.publicationIssue">155657</meta:user-defined>
    <meta:user-defined meta:name="OVERHEIDop.GmbID/DC.identifier">gmb-2022-155657</meta:user-defined>
    <meta:user-defined meta:name="OVERHEIDop.versieInformatie"/>
  </office:meta>
</office:document-meta>
</file>