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N927 (WED00, D, 1076) het aanleggen van een bedrijfs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N927 (WED00, D, 1076) OV20220340 het aanleggen van een bedrijfsuitrit (1-4-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6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Woudsend, Vosseleane N927 (WED00, D, 1076) het aanleggen van een bedrijfsuitrit</meta:user-defined>
    <meta:user-defined meta:name="DCTERMS.W3CDTF/DCTERMS.available">2022-04-07</meta:user-defined>
    <meta:user-defined meta:name="DCTERMS.W3CDTF/OVERHEIDop.jaargang">2022</meta:user-defined>
    <meta:user-defined meta:name="OVERHEIDop.publicationIssue">155654</meta:user-defined>
    <meta:user-defined meta:name="OVERHEIDop.GmbID/DC.identifier">gmb-2022-155654</meta:user-defined>
    <meta:user-defined meta:name="OVERHEIDop.versieInformatie"/>
  </office:meta>
</office:document-meta>
</file>