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Drift 6, het organiseren van activiteiten in het kader van het 75 jarig jubileum van SV Borge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aart 2022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De Drift 6, aanvraag het organiseren van activiteiten in het kader van het 75 jarig jubileum van SV Borger op vrijdag 1 juli 2022 en zaterdag 2 jul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565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5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De Drift 6, het organiseren van activiteiten in het kader van het 75 jarig jubileum van SV Borger, (aanvraag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53</meta:user-defined>
    <meta:user-defined meta:name="OVERHEIDop.GmbID/DC.identifier">gmb-2022-155653</meta:user-defined>
    <meta:user-defined meta:name="OVERHEIDop.versieInformatie"/>
  </office:meta>
</office:document-meta>
</file>