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reclame bij een geldautomaat, Centrum West 35, 2711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pril 2022een besluit verzonden op de aanvraag met zaaknummer 2022-014040 voor het vervangen van reclame bij een geldautomaat op locatie Centrum West 35, 2711A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Centrum West 35, 2711AA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reclame bij een geldautomaat, Centrum West 35, 2711AA Zoeter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52</meta:user-defined>
    <meta:user-defined meta:name="OVERHEIDop.GmbID/DC.identifier">gmb-2022-155652</meta:user-defined>
    <meta:user-defined meta:name="OVERHEIDop.versieInformatie"/>
  </office:meta>
</office:document-meta>
</file>