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intrekken omgevingsvergunning Wijkamplaan 13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was, in overleg met de vergunninghouder hebben ingetrokken nu de omgevingsvergunning na het verstrijken van geruime tijd (3 jaar) nog niet is uitgevoerd:</text:p>
            <text:p text:style-name="common-al">
            <text:span text:style-name="nadrukvet">Wijkamplaan 13</text:span> voor het realiseren van een uitbouw naast het woonhuis op het perceel Wijkamplaan 13, 3742 WN te Baarn (kadastraal bekend als gemeente Baarn, sectie M nr 2782).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Baarn, 05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565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5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5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intrekken omgevingsvergunning Wijkamplaan 13 te Baarn</meta:user-defined>
    <meta:user-defined meta:name="DCTERMS.W3CDTF/DCTERMS.available">2022-04-07</meta:user-defined>
    <meta:user-defined meta:name="DCTERMS.W3CDTF/OVERHEIDop.jaargang">2022</meta:user-defined>
    <meta:user-defined meta:name="OVERHEIDop.publicationIssue">155651</meta:user-defined>
    <meta:user-defined meta:name="OVERHEIDop.GmbID/DC.identifier">gmb-2022-155651</meta:user-defined>
    <meta:user-defined meta:name="OVERHEIDop.versieInformatie"/>
  </office:meta>
</office:document-meta>
</file>