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Lisserweg 26, 2156 LB, plaatsen van een dakkapel in het achterdakvlak van de woning, verzenddatum 10-01-2022, zaaknummer 5525411, olonummer 6548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rug, Lisserweg 26, 2156 LB, plaatsen van een dakkapel in het achterdakvlak van de woning, verzenddatum 10-01-2022, zaaknummer 5525411, olonummer 6548945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65</meta:user-defined>
    <meta:user-defined meta:name="OVERHEIDop.GmbID/DC.identifier">gmb-2022-15565</meta:user-defined>
    <meta:user-defined meta:name="OVERHEIDop.versieInformatie"/>
  </office:meta>
</office:document-meta>
</file>