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akkenweg 16, Den Hoorn - Het wijzigen van brandwere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J) Bakkenweg 16 – Den Hoorn: 3161698 Het wijzigen van brandwerende kozijn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564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4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4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akkenweg 16, Den Hoorn - Het wijzigen van brandwerende kozijn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649</meta:user-defined>
    <meta:user-defined meta:name="OVERHEIDop.GmbID/DC.identifier">gmb-2022-155649</meta:user-defined>
    <meta:user-defined meta:name="OVERHEIDop.versieInformatie"/>
  </office:meta>
</office:document-meta>
</file>