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reub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aanvraag ontvangen voor het plaatsen van 50 tijdelijke woningen op de locatie nabij Treub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6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50 tijdelijke woningen, nabij Treubweg in Uithuizen (4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Treubweg in Uit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48</meta:user-defined>
    <meta:user-defined meta:name="OVERHEIDop.GmbID/DC.identifier">gmb-2022-155648</meta:user-defined>
    <meta:user-defined meta:name="OVERHEIDop.versieInformatie"/>
  </office:meta>
</office:document-meta>
</file>