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(A 5732), Texel - Reconstructie P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) Postweg (A 5732) – Texel: 3159813 Reconstructie Postwe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56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Postweg (A 5732), Texel - Reconstructie Postwe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646</meta:user-defined>
    <meta:user-defined meta:name="OVERHEIDop.GmbID/DC.identifier">gmb-2022-155646</meta:user-defined>
    <meta:user-defined meta:name="OVERHEIDop.versieInformatie"/>
  </office:meta>
</office:document-meta>
</file>