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intrekken omgevingsvergunning Nassaulaan 8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in overleg met de vergunninghouder hebben ingetrokken nu de omgevingsvergunning na het verstrijken van geruime tijd (bijna 10 jaar) nog niet is uitgevoerd:</text:p>
            <text:p text:style-name="common-al">
            <text:span text:style-name="nadrukvet">Nassaulaan 80 (Woon- en zorgcentrum Bloemendael te Baarn</text:span> voor het oprichten van een bijbehorend bouwwerk op het perceel Nassaulaan 80, 3743 CE te Baarn (kadastraal bekend als gemeente Baarn, sectie K, nr 1858).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05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64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4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4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intrekken omgevingsvergunning Nassaulaan 80 te Baarn</meta:user-defined>
    <meta:user-defined meta:name="DCTERMS.W3CDTF/DCTERMS.available">2022-04-07</meta:user-defined>
    <meta:user-defined meta:name="DCTERMS.W3CDTF/OVERHEIDop.jaargang">2022</meta:user-defined>
    <meta:user-defined meta:name="OVERHEIDop.publicationIssue">155644</meta:user-defined>
    <meta:user-defined meta:name="OVERHEIDop.GmbID/DC.identifier">gmb-2022-155644</meta:user-defined>
    <meta:user-defined meta:name="OVERHEIDop.versieInformatie"/>
  </office:meta>
</office:document-meta>
</file>